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2.2333in"/>
    </style:style>
    <style:style style:name="TableColumn6" style:family="table-column">
      <style:table-column-properties style:column-width="0.6833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2.1833in"/>
    </style:style>
    <style:style style:name="Table2" style:family="table">
      <style:table-properties style:width="6.408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7812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olumn65" style:family="table-column">
      <style:table-column-properties style:column-width="0.4083in"/>
    </style:style>
    <style:style style:name="TableColumn66" style:family="table-column">
      <style:table-column-properties style:column-width="0.4166in"/>
    </style:style>
    <style:style style:name="TableColumn67" style:family="table-column">
      <style:table-column-properties style:column-width="0.5in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0.9166in"/>
    </style:style>
    <style:style style:name="TableColumn70" style:family="table-column">
      <style:table-column-properties style:column-width="2.3333in"/>
    </style:style>
    <style:style style:name="TableColumn71" style:family="table-column">
      <style:table-column-properties style:column-width="1.1666in"/>
    </style:style>
    <style:style style:name="Table64" style:family="table">
      <style:table-properties style:width="6.4083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85" style:family="table-column">
      <style:table-column-properties style:column-width="0.4916in"/>
    </style:style>
    <style:style style:name="TableColumn286" style:family="table-column">
      <style:table-column-properties style:column-width="0.5in"/>
    </style:style>
    <style:style style:name="TableColumn287" style:family="table-column">
      <style:table-column-properties style:column-width="2.2333in"/>
    </style:style>
    <style:style style:name="TableColumn288" style:family="table-column">
      <style:table-column-properties style:column-width="0.6833in"/>
    </style:style>
    <style:style style:name="TableColumn289" style:family="table-column">
      <style:table-column-properties style:column-width="0.3166in"/>
    </style:style>
    <style:style style:name="TableColumn290" style:family="table-column">
      <style:table-column-properties style:column-width="2.1833in"/>
    </style:style>
    <style:style style:name="Table284" style:family="table">
      <style:table-properties style:width="6.4083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7812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olumn346" style:family="table-column">
      <style:table-column-properties style:column-width="0.4083in"/>
    </style:style>
    <style:style style:name="TableColumn347" style:family="table-column">
      <style:table-column-properties style:column-width="0.4166in"/>
    </style:style>
    <style:style style:name="TableColumn348" style:family="table-column">
      <style:table-column-properties style:column-width="0.5in"/>
    </style:style>
    <style:style style:name="TableColumn349" style:family="table-column">
      <style:table-column-properties style:column-width="0.6666in"/>
    </style:style>
    <style:style style:name="TableColumn350" style:family="table-column">
      <style:table-column-properties style:column-width="0.9166in"/>
    </style:style>
    <style:style style:name="TableColumn351" style:family="table-column">
      <style:table-column-properties style:column-width="2.3333in"/>
    </style:style>
    <style:style style:name="TableColumn352" style:family="table-column">
      <style:table-column-properties style:column-width="1.1666in"/>
    </style:style>
    <style:style style:name="Table345" style:family="table">
      <style:table-properties style:width="6.4083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彰化縣北斗國小 <text:s/><text:s/>代課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請假人簽名</text:p>
          </table:table-cell>
          <table:covered-table-cell/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 table:number-columns-spanned="2">
            <text:p text:style-name="P17">教學組簽章</text:p>
          </table:table-cell>
          <table:covered-table-cell/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假別</text:p>
          </table:table-cell>
          <table:table-cell table:style-name="TableCell24" table:number-columns-spanned="3">
            <text:p text:style-name="P25">□公假(指派)□公假(非指派)<text:s/>□公差</text:p>
            <text:p text:style-name="P26">□事假 <text:s text:c="2"/>□病假<text:s text:c="3"/>□婚假<text:s text:c="3"/>□喪假</text:p>
            <text:p text:style-name="P27">□產前假<text:s/>□產假<text:s text:c="3"/>□陪產假<text:s/>□身心調適</text:p>
            <text:p text:style-name="內文"><text:span text:style-name="T28">□</text:span><text:span text:style-name="T29">其他</text:span><text:span text:style-name="T30"><text:s text:c="6"/></text:span></text:p>
          </table:table-cell>
          <table:covered-table-cell/>
          <table:covered-table-cell/>
          <table:table-cell table:style-name="TableCell31">
            <text:p text:style-name="P32">備</text:p>
            <text:p text:style-name="P33">註</text:p>
          </table:table-cell>
          <table:table-cell table:style-name="TableCell34">
            <text:p text:style-name="P35"><text:span text:style-name="T36">□</text:span><text:span text:style-name="T37">全日 <text:s text:c="4"/></text:span><text:span text:style-name="T38">□</text:span><text:span text:style-name="T39">半日</text:span></text:p>
            <text:p text:style-name="P40"><text:span text:style-name="T41">□</text:span><text:span text:style-name="T42">導師 <text:s text:c="4"/></text:span><text:span text:style-name="T43">□</text:span><text:span text:style-name="T44">非導師</text:span></text:p>
            <text:p text:style-name="P45"><text:span text:style-name="T46">□</text:span><text:span text:style-name="T47">特教老師<text:s/></text:span><text:span text:style-name="T48">□</text:span><text:span text:style-name="T49">非特教老師</text:span></text:p>
          </table:table-cell>
        </table:table-row>
        <table:table-row table:style-name="TableRow50">
          <table:table-cell table:style-name="TableCell51">
            <text:p text:style-name="P52">事由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table-cell table:style-name="TableCell58">
            <text:p text:style-name="P59">文</text:p>
            <text:p text:style-name="P60">號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代課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月</text:p>
          </table:table-cell>
          <table:table-cell table:style-name="TableCell78">
            <text:p text:style-name="P79">日</text:p>
          </table:table-cell>
          <table:table-cell table:style-name="TableCell80">
            <text:p text:style-name="P81">節次</text:p>
          </table:table-cell>
          <table:table-cell table:style-name="TableCell82">
            <text:p text:style-name="P83">班級</text:p>
          </table:table-cell>
          <table:table-cell table:style-name="TableCell84">
            <text:p text:style-name="P85">科目</text:p>
          </table:table-cell>
          <table:table-cell table:style-name="TableCell86">
            <text:p text:style-name="P87">教學內容</text:p>
          </table:table-cell>
          <table:table-cell table:style-name="TableCell88">
            <text:p text:style-name="P89">代課老師</text:p>
            <text:p text:style-name="P90">簽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/>
      <text:soft-page-break/>
      <text:p text:style-name="P283">彰化縣北斗國小 <text:s/><text:s/>調課登記表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請假人簽名</text:p>
          </table:table-cell>
          <table:covered-table-cell/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 table:number-columns-spanned="2">
            <text:p text:style-name="P299">教學組簽章</text:p>
          </table:table-cell>
          <table:covered-table-cell/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假別</text:p>
          </table:table-cell>
          <table:table-cell table:style-name="TableCell306" table:number-columns-spanned="3">
            <text:p text:style-name="P307">□公假(指派)□公假(非指派)<text:s/>□公差</text:p>
            <text:p text:style-name="P308">□事假 <text:s text:c="2"/>□病假<text:s text:c="3"/>□婚假<text:s text:c="3"/>□喪假</text:p>
            <text:p text:style-name="P309">□產前假<text:s/>□產假 <text:s text:c="2"/>□陪產假 □身心調適</text:p>
            <text:p text:style-name="內文"><text:span text:style-name="T310">□其他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>備</text:p>
            <text:p text:style-name="P314">註</text:p>
          </table:table-cell>
          <table:table-cell table:style-name="TableCell315">
            <text:p text:style-name="P316"><text:span text:style-name="T317">□</text:span><text:span text:style-name="T318">全日 <text:s text:c="4"/></text:span><text:span text:style-name="T319">□</text:span><text:span text:style-name="T320">半日</text:span></text:p>
            <text:p text:style-name="P321"><text:span text:style-name="T322">□</text:span><text:span text:style-name="T323">導師 <text:s text:c="4"/></text:span><text:span text:style-name="T324">□</text:span><text:span text:style-name="T325">非導師</text:span></text:p>
            <text:p text:style-name="P326"><text:span text:style-name="T327">□</text:span><text:span text:style-name="T328">特教老師<text:s/></text:span><text:span text:style-name="T329">□</text:span><text:span text:style-name="T330">非特教老師</text:span></text:p>
          </table:table-cell>
        </table:table-row>
        <table:table-row table:style-name="TableRow331">
          <table:table-cell table:style-name="TableCell332">
            <text:p text:style-name="P333">事由</text:p>
          </table:table-cell>
          <table:table-cell table:style-name="TableCell334" table:number-columns-spanned="3"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table-cell table:style-name="TableCell339">
            <text:p text:style-name="P340">文</text:p>
            <text:p text:style-name="P341">號</text:p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7">
            <text:p text:style-name="P355">調課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月</text:p>
          </table:table-cell>
          <table:table-cell table:style-name="TableCell359">
            <text:p text:style-name="P360">日</text:p>
          </table:table-cell>
          <table:table-cell table:style-name="TableCell361">
            <text:p text:style-name="P362">節次</text:p>
          </table:table-cell>
          <table:table-cell table:style-name="TableCell363">
            <text:p text:style-name="P364">班級</text:p>
          </table:table-cell>
          <table:table-cell table:style-name="TableCell365">
            <text:p text:style-name="P366">科目</text:p>
          </table:table-cell>
          <table:table-cell table:style-name="TableCell367">
            <text:p text:style-name="P368">預計調課時間</text:p>
          </table:table-cell>
          <table:table-cell table:style-name="TableCell369">
            <text:p text:style-name="P370">授課老師</text:p>
            <text:p text:style-name="P371">簽名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月 <text:s text:c="6"/>日</text:p>
            <text:p text:style-name="P385">第 <text:s text:c="6"/>節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月 <text:s text:c="6"/>日</text:p>
            <text:p text:style-name="P401">第 <text:s text:c="6"/>節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月 <text:s text:c="6"/>日</text:p>
            <text:p text:style-name="P417">第 <text:s text:c="6"/>節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月 <text:s text:c="6"/>日</text:p>
            <text:p text:style-name="P433">第 <text:s text:c="6"/>節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月 <text:s text:c="6"/>日</text:p>
            <text:p text:style-name="P449">第 <text:s text:c="6"/>節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月 <text:s text:c="6"/>日</text:p>
            <text:p text:style-name="P465">第 <text:s text:c="6"/>節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月 <text:s text:c="6"/>日</text:p>
            <text:p text:style-name="P481">第 <text:s text:c="6"/>節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月 <text:s text:c="6"/>日</text:p>
            <text:p text:style-name="P497">第 <text:s text:c="6"/>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月 <text:s text:c="6"/>日</text:p>
            <text:p text:style-name="P513">第 <text:s text:c="6"/>節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月 <text:s text:c="6"/>日</text:p>
            <text:p text:style-name="P529">第 <text:s text:c="6"/>節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月 <text:s text:c="6"/>日</text:p>
            <text:p text:style-name="P545">第 <text:s text:c="6"/>節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月 <text:s text:c="6"/>日</text:p>
            <text:p text:style-name="P561">第 <text:s text:c="6"/>節</text:p>
          </table:table-cell>
          <table:table-cell table:style-name="TableCell562">
            <text:p text:style-name="P5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威仁</dc:creator>
    <meta:creation-date>2026-06-30T00:43:00Z</meta:creation-date>
    <dc:date>2026-06-30T00:44:00Z</dc:date>
    <meta:print-date>2014-04-24T01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