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" style:parent-style-name="註解文字" style:family="paragraph">
      <style:paragraph-properties fo:line-height="0.25in"/>
      <style:text-properties style:font-name-asian="標楷體" fo:color="#000000"/>
    </style:style>
    <style:style style:name="P6" style:parent-style-name="Textbody" style:family="paragraph">
      <style:paragraph-properties fo:line-height="0.25in" fo:text-indent="0.3333in"/>
      <style:text-properties style:font-name="標楷體" style:font-name-asian="標楷體" fo:color="#000000"/>
    </style:style>
    <style:style style:name="P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8" style:parent-style-name="Textbody" style:family="paragraph">
      <style:paragraph-properties fo:line-height="0.25in" fo:text-indent="0.3333in"/>
      <style:text-properties style:font-name="標楷體" style:font-name-asian="標楷體" fo:color="#000000"/>
    </style:style>
    <style:style style:name="P9" style:parent-style-name="Textbody" style:family="paragraph">
      <style:paragraph-properties fo:line-height="0.25in"/>
      <style:text-properties style:font-name-asian="標楷體" fo:color="#000000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10" style:family="table">
      <style:table-properties style:width="6.8902in" fo:margin-left="0.27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5in"/>
      <style:text-properties style:font-name-asian="標楷體" fo:color="#000000"/>
    </style:style>
    <style:style style:name="TableRow21" style:family="table-row">
      <style:table-row-properties style:min-row-height="0.28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30" style:parent-style-name="Textbody" style:family="paragraph">
      <style:paragraph-properties fo:line-height="0.25in" fo:margin-left="0.3333in" fo:text-indent="-0.1666in">
        <style:tab-stops/>
      </style:paragraph-properties>
      <style:text-properties style:font-name-asian="標楷體" fo:color="#000000"/>
    </style:style>
    <style:style style:name="P31" style:parent-style-name="Textbody" style:family="paragraph">
      <style:paragraph-properties fo:line-height="0.25in"/>
      <style:text-properties style:font-name-asian="標楷體" fo:color="#000000"/>
    </style:style>
    <style:style style:name="P32" style:parent-style-name="Textbody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P33" style:parent-style-name="Textbody" style:family="paragraph">
      <style:paragraph-properties fo:line-height="0.25in" fo:margin-left="0.4333in">
        <style:tab-stops/>
      </style:paragraph-properties>
      <style:text-properties style:font-name-asian="標楷體" fo:color="#000000"/>
    </style:style>
    <style:style style:name="P34" style:parent-style-name="Textbody" style:family="paragraph">
      <style:paragraph-properties fo:line-height="0.25in" fo:margin-left="0.9333in" fo:text-indent="-0.5in">
        <style:tab-stops/>
      </style:paragraph-properties>
      <style:text-properties style:font-name-asian="標楷體" fo:color="#000000"/>
    </style:style>
    <style:style style:name="P35" style:parent-style-name="Textbody" style:family="paragraph">
      <style:paragraph-properties fo:line-height="0.25in" fo:margin-left="0.9333in" fo:text-indent="-0.5in">
        <style:tab-stops/>
      </style:paragraph-properties>
      <style:text-properties style:font-name-asian="標楷體" fo:color="#000000"/>
    </style:style>
    <style:style style:name="P36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Column40" style:family="table-column">
      <style:table-column-properties style:column-width="1.4638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37" style:family="table">
      <style:table-properties style:width="6.8777in" fo:margin-left="0.272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-asian="標楷體" fo:color="#000000"/>
    </style:style>
    <style:style style:name="P58" style:parent-style-name="Textbody" style:family="paragraph">
      <style:paragraph-properties fo:line-height="0.2777in"/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777in"/>
      <style:text-properties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-asian="標楷體" fo:color="#000000"/>
    </style:style>
    <style:style style:name="P68" style:parent-style-name="Textbody" style:family="paragraph">
      <style:paragraph-properties fo:line-height="0.2777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2777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2777in"/>
      <style:text-properties style:font-name-asian="標楷體" fo:color="#000000"/>
    </style:style>
    <style:style style:name="P78" style:parent-style-name="Textbody" style:family="paragraph">
      <style:paragraph-properties fo:line-height="0.2777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2777in"/>
      <style:text-properties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777in"/>
      <style:text-properties style:font-name-asian="標楷體" fo:color="#000000"/>
    </style:style>
    <style:style style:name="P88" style:parent-style-name="Textbody" style:family="paragraph">
      <style:paragraph-properties fo:line-height="0.2777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2777in"/>
      <style:text-properties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2777in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2777in"/>
      <style:text-properties style:font-name-asian="標楷體" fo:color="#000000"/>
    </style:style>
    <style:style style:name="P98" style:parent-style-name="Textbody" style:family="paragraph">
      <style:paragraph-properties fo:line-height="0.2777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777in"/>
      <style:text-properties style:font-name-asian="標楷體" fo:color="#000000"/>
    </style:style>
    <style:style style:name="P101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2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3" style:parent-style-name="Textbody" style:family="paragraph">
      <style:paragraph-properties fo:line-height="0.25in"/>
      <style:text-properties style:font-name-asian="標楷體" fo:color="#000000"/>
    </style:style>
    <style:style style:name="P104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5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6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7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8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09" style:parent-style-name="Textbody" style:family="paragraph">
      <style:paragraph-properties fo:line-height="0.25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17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18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19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20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21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22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23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24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25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26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27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28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29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="標楷體" style:font-name-asian="標楷體" fo:color="#000000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130" style:family="table">
      <style:table-properties style:width="6.5951in" fo:margin-left="0.6659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-asian="標楷體" fo:color="#000000"/>
    </style:style>
    <style:style style:name="P143" style:parent-style-name="Textbody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-asian="標楷體" fo:color="#000000"/>
    </style:style>
    <style:style style:name="P146" style:parent-style-name="Textbody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color="#000000"/>
    </style:style>
    <style:style style:name="TableRow149" style:family="table-row">
      <style:table-row-properties style:min-row-height="1.272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15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P159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 fo:color="#000000"/>
    </style:style>
    <style:style style:name="P162" style:parent-style-name="Textbody" style:family="paragraph">
      <style:paragraph-properties fo:text-align="center"/>
      <style:text-properties style:font-name-asian="標楷體" fo:color="#000000"/>
    </style:style>
    <style:style style:name="P163" style:parent-style-name="Textbody" style:family="paragraph">
      <style:paragraph-properties fo:line-height="0.25in" fo:margin-left="1in" fo:text-indent="-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Textbody" style:family="paragraph">
      <style:paragraph-properties fo:line-height="0.25in" fo:margin-left="1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0.25in" fo:margin-left="1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Textbody" style:family="paragraph">
      <style:paragraph-properties fo:line-height="0.25in" fo:margin-left="1in" fo:text-indent="-0.5in">
        <style:tab-stops/>
      </style:paragraph-properties>
      <style:text-properties style:font-name="標楷體" style:font-name-asian="標楷體" fo:color="#000000"/>
    </style:style>
    <style:style style:name="P192" style:parent-style-name="Textbody" style:family="paragraph">
      <style:paragraph-properties fo:line-height="0.25in" fo:margin-left="1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Textbody" style:family="paragraph">
      <style:paragraph-properties fo:line-height="0.25in" fo:margin-left="1in" fo:text-indent="-0.5in">
        <style:tab-stops/>
      </style:paragraph-properties>
      <style:text-properties style:font-name="標楷體" style:font-name-asian="標楷體" fo:color="#000000"/>
    </style:style>
    <style:style style:name="P19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00" style:parent-style-name="Textbody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fo:color="#000000"/>
    </style:style>
    <style:style style:name="P201" style:parent-style-name="Textbody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fo:color="#000000"/>
    </style:style>
    <style:style style:name="P202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03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04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05" style:parent-style-name="註解文字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209" style:parent-style-name="本文縮排" style:family="paragraph">
      <style:paragraph-properties fo:line-height="0.25in"/>
      <style:text-properties style:font-name="Times New Roman" fo:color="#000000"/>
    </style:style>
    <style:style style:name="P210" style:parent-style-name="本文縮排" style:family="paragraph">
      <style:paragraph-properties fo:line-height="0.25in"/>
      <style:text-properties style:font-name="Times New Roman" fo:color="#000000"/>
    </style:style>
    <style:style style:name="P211" style:parent-style-name="本文縮排" style:family="paragraph">
      <style:paragraph-properties fo:line-height="0.25in"/>
      <style:text-properties style:font-name="Times New Roman" fo:color="#000000"/>
    </style:style>
    <style:style style:name="P212" style:parent-style-name="本文縮排" style:family="paragraph">
      <style:paragraph-properties fo:line-height="0.25in"/>
      <style:text-properties style:font-name="Times New Roman" fo:color="#000000"/>
    </style:style>
    <style:style style:name="P213" style:parent-style-name="本文縮排" style:family="paragraph">
      <style:paragraph-properties fo:line-height="0.25in"/>
      <style:text-properties style:font-name="Times New Roman" fo:color="#000000"/>
    </style:style>
    <style:style style:name="P214" style:parent-style-name="本文縮排" style:family="paragraph">
      <style:paragraph-properties fo:line-height="0.25in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weight-complex="bold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weight-complex="bold" fo:color="#000000" style:letter-kerning="false"/>
    </style:style>
    <style:style style:name="P221" style:parent-style-name="本文縮排" style:family="paragraph">
      <style:paragraph-properties fo:line-height="0.25in"/>
    </style:style>
    <style:style style:name="T222" style:parent-style-name="預設段落字型" style:family="text">
      <style:text-properties style:font-weight-complex="bold" fo:color="#000000" style:letter-kerning="false"/>
    </style:style>
    <style:style style:name="T223" style:parent-style-name="預設段落字型" style:family="text">
      <style:text-properties style:font-weight-complex="bold" fo:color="#000000" style:letter-kerning="false"/>
    </style:style>
    <style:style style:name="T224" style:parent-style-name="預設段落字型" style:family="text">
      <style:text-properties fo:color="#000000"/>
    </style:style>
    <style:style style:name="P225" style:parent-style-name="Textbody" style:family="paragraph">
      <style:paragraph-properties fo:line-height="0.25in" fo:margin-left="1.4166in" fo:text-indent="-1.1666in">
        <style:tab-stops/>
      </style:paragraph-properties>
      <style:text-properties style:font-name-asian="標楷體" fo:color="#000000"/>
    </style:style>
    <style:style style:name="P226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註解文字" style:family="paragraph">
      <style:paragraph-properties fo:line-height="0.25in"/>
      <style:text-properties style:font-name-asian="標楷體" fo:color="#000000"/>
    </style:style>
    <style:style style:name="P245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46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47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48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49" style:parent-style-name="Textbody" style:family="paragraph">
      <style:paragraph-properties fo:line-height="0.25in" fo:margin-left="1.6666in" fo:text-indent="-1.3333in">
        <style:tab-stops/>
      </style:paragraph-properties>
      <style:text-properties style:font-name-asian="標楷體" fo:color="#000000"/>
    </style:style>
    <style:style style:name="P250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251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252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253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254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55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56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57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58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59" style:parent-style-name="Textbody" style:family="paragraph">
      <style:paragraph-properties fo:line-height="0.25in"/>
      <style:text-properties style:font-name-asian="標楷體" fo:color="#000000"/>
    </style:style>
    <style:style style:name="P260" style:parent-style-name="Textbody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261" style:parent-style-name="Textbody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262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63" style:parent-style-name="Textbody" style:family="paragraph">
      <style:paragraph-properties fo:line-height="0.25in" fo:margin-left="0.5833in">
        <style:tab-stops/>
      </style:paragraph-properties>
      <style:text-properties style:font-name-asian="標楷體" fo:color="#000000"/>
    </style:style>
    <style:style style:name="P264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65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66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67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68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269" style:parent-style-name="Textbody" style:family="paragraph">
      <style:paragraph-properties fo:line-height="0.25in"/>
      <style:text-properties style:font-name-asian="標楷體" fo:color="#000000"/>
    </style:style>
    <style:style style:name="P270" style:parent-style-name="Textbody" style:family="paragraph">
      <style:paragraph-properties fo:line-height="0.25in"/>
      <style:text-properties style:font-name-asian="標楷體" fo:color="#000000"/>
    </style:style>
    <style:style style:name="P271" style:parent-style-name="Textbody" style:family="paragraph">
      <style:paragraph-properties fo:line-height="0.25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Textbody" style:family="paragraph">
      <style:paragraph-properties fo:line-height="0.25in"/>
      <style:text-properties style:font-name-asian="標楷體" fo:color="#000000"/>
    </style:style>
    <style:style style:name="P277" style:parent-style-name="Textbody" style:family="paragraph">
      <style:paragraph-properties fo:line-height="0.25in"/>
      <style:text-properties style:font-name-asian="標楷體" fo:color="#000000"/>
    </style:style>
    <style:style style:name="P278" style:parent-style-name="Textbody" style:family="paragraph">
      <style:paragraph-properties fo:line-height="0.25in"/>
      <style:text-properties style:font-name-asian="標楷體" fo:color="#000000"/>
    </style:style>
    <style:style style:name="P279" style:parent-style-name="Textbody" style:family="paragraph">
      <style:paragraph-properties fo:line-height="0.25in"/>
      <style:text-properties style:font-name-asian="標楷體" fo:color="#000000"/>
    </style:style>
    <style:style style:name="P280" style:parent-style-name="Textbody" style:family="paragraph">
      <style:paragraph-properties fo:line-height="0.25in"/>
      <style:text-properties style:font-name-asian="標楷體" fo:color="#000000"/>
    </style:style>
    <style:style style:name="P281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282" style:parent-style-name="Textbody" style:family="paragraph">
      <style:text-properties style:font-name-asian="標楷體" fo:color="#000000"/>
    </style:style>
    <style:style style:name="P283" style:parent-style-name="Textbody" style:family="paragraph">
      <style:text-properties style:font-name-asian="標楷體" fo:color="#000000"/>
    </style:style>
    <style:style style:name="P284" style:parent-style-name="Textbody" style:family="paragraph">
      <style:text-properties style:font-name-asian="標楷體" fo:color="#000000"/>
    </style:style>
    <style:style style:name="P285" style:parent-style-name="Textbody" style:family="paragraph">
      <style:text-properties style:font-name-asian="標楷體" fo:color="#000000"/>
    </style:style>
    <style:style style:name="P286" style:parent-style-name="Textbody" style:family="paragraph">
      <style:text-properties style:font-name-asian="標楷體" fo:color="#000000"/>
    </style:style>
    <style:style style:name="P287" style:parent-style-name="Textbody" style:family="paragraph">
      <style:text-properties style:font-name-asian="標楷體" fo:color="#000000"/>
    </style:style>
    <style:style style:name="P288" style:parent-style-name="Textbody" style:family="paragraph">
      <style:text-properties style:font-name-asian="標楷體" fo:color="#000000"/>
    </style:style>
    <style:style style:name="P289" style:parent-style-name="Textbody" style:family="paragraph">
      <style:text-properties style:font-name-asian="標楷體" fo:color="#000000"/>
    </style:style>
    <style:style style:name="P290" style:parent-style-name="Textbody" style:family="paragraph">
      <style:text-properties style:font-name-asian="標楷體" fo:color="#000000"/>
    </style:style>
    <style:style style:name="P291" style:parent-style-name="Textbody" style:family="paragraph">
      <style:text-properties style:font-name-asian="標楷體" fo:color="#000000"/>
    </style:style>
    <style:style style:name="P292" style:parent-style-name="Textbody" style:family="paragraph">
      <style:text-properties style:font-name-asian="標楷體" fo:color="#000000"/>
    </style:style>
    <style:style style:name="P293" style:parent-style-name="Textbody" style:family="paragraph">
      <style:text-properties style:font-name-asian="標楷體" fo:color="#000000"/>
    </style:style>
    <style:style style:name="P294" style:parent-style-name="Textbody" style:family="paragraph">
      <style:text-properties style:font-name-asian="標楷體" fo:color="#000000"/>
    </style:style>
    <style:style style:name="P295" style:parent-style-name="Textbody" style:family="paragraph">
      <style:text-properties style:font-name-asian="標楷體" fo:color="#000000"/>
    </style:style>
    <style:style style:name="P296" style:parent-style-name="Textbody" style:family="paragraph">
      <style:text-properties style:font-name-asian="標楷體" fo:color="#000000"/>
    </style:style>
    <style:style style:name="P297" style:parent-style-name="Textbody" style:family="paragraph">
      <style:text-properties style:font-name-asian="標楷體" fo:color="#000000"/>
    </style:style>
    <style:style style:name="P298" style:parent-style-name="Textbody" style:family="paragraph">
      <style:text-properties style:font-name-asian="標楷體" fo:color="#000000"/>
    </style:style>
    <style:style style:name="P299" style:parent-style-name="Textbody" style:family="paragraph">
      <style:text-properties style:font-name-asian="標楷體" fo:color="#000000"/>
    </style:style>
    <style:style style:name="P300" style:parent-style-name="Textbody" style:family="paragraph">
      <style:text-properties style:font-name-asian="標楷體" fo:color="#000000"/>
    </style:style>
    <style:style style:name="P301" style:parent-style-name="Textbody" style:family="paragraph">
      <style:text-properties style:font-name-asian="標楷體" fo:color="#000000"/>
    </style:style>
    <style:style style:name="P302" style:parent-style-name="Textbody" style:family="paragraph">
      <style:paragraph-properties fo:text-align="center" fo:margin-left="1.0006in" fo:text-indent="-0.750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303" style:parent-style-name="Textbody" style:family="paragraph">
      <style:paragraph-properties fo:margin-left="0.625in" fo:text-indent="-0.375in">
        <style:tab-stops/>
      </style:paragraph-properties>
      <style:text-properties style:font-name-asian="標楷體" fo:color="#000000"/>
    </style:style>
    <style:style style:name="P304" style:parent-style-name="Textbody" style:family="paragraph">
      <style:paragraph-properties fo:line-height="0.4166in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28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0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1" style:parent-style-name="Textbody" style:family="paragraph">
      <style:paragraph-properties fo:line-height="0.4166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35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36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37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38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39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40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41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42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343" style:parent-style-name="Textbody" style:family="paragraph">
      <style:paragraph-properties fo:text-align="center" fo:line-height="0.4166in" fo:margin-left="0.8125in" fo:text-indent="-0.5625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8pt" style:font-size-asian="18pt"/>
    </style:style>
    <style:style style:name="T345" style:parent-style-name="預設段落字型" style:family="text">
      <style:text-properties style:font-name-asian="標楷體" fo:color="#000000" fo:font-size="18pt" style:font-size-asian="18pt"/>
    </style:style>
    <style:style style:name="T346" style:parent-style-name="預設段落字型" style:family="text">
      <style:text-properties style:font-name-asian="標楷體" fo:color="#000000" fo:font-size="18pt" style:font-size-asian="18pt"/>
    </style:style>
    <style:style style:name="T347" style:parent-style-name="預設段落字型" style:family="text">
      <style:text-properties style:font-name-asian="標楷體" fo:color="#000000" fo:font-size="18pt" style:font-size-asian="18pt"/>
    </style:style>
    <style:style style:name="T348" style:parent-style-name="預設段落字型" style:family="text">
      <style:text-properties style:font-name-asian="標楷體" fo:color="#000000" fo:font-size="18pt" style:font-size-asian="18pt"/>
    </style:style>
    <style:style style:name="T349" style:parent-style-name="預設段落字型" style:family="text">
      <style:text-properties style:font-name-asian="標楷體" fo:color="#000000" fo:font-size="18pt" style:font-size-asian="18pt"/>
    </style:style>
    <style:style style:name="T350" style:parent-style-name="預設段落字型" style:family="text">
      <style:text-properties style:font-name-asian="標楷體" fo:color="#000000" fo:font-size="18pt" style:font-size-asian="18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5" style:parent-style-name="Textbody" style:family="paragraph">
      <style:text-properties style:font-name="標楷體" style:font-name-asian="標楷體" fo:color="#000000"/>
    </style:style>
    <style:style style:name="P366" style:parent-style-name="Textbody" style:family="paragraph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8" style:parent-style-name="Textbody" style:family="paragraph">
      <style:paragraph-properties style:snap-to-layout-grid="false" fo:text-align="justify" fo:margin-top="0.25in" style:line-height-at-least="0.25in" fo:text-indent="2.3659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9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370" style:parent-style-name="Textbody" style:family="paragraph">
      <style:paragraph-properties style:line-height-at-least="0.25in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398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399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00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01" style:parent-style-name="Textbody" style:family="paragraph">
      <style:paragraph-properties style:snap-to-layout-grid="false" fo:margin-top="0.05in" style:line-height-at-least="0.25in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05" style:parent-style-name="Textbody" style:family="paragraph">
      <style:paragraph-properties style:snap-to-layout-grid="false" fo:margin-top="0.05in" style:line-height-at-least="0.25in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8" style:parent-style-name="Textbody" style:family="paragraph">
      <style:paragraph-properties style:snap-to-layout-grid="false" fo:margin-top="0.05in" style:line-height-at-least="0.25in"/>
      <style:text-properties style:font-name-asian="標楷體" fo:color="#000000" fo:font-size="14pt" style:font-size-asian="14pt" style:font-size-complex="14pt"/>
    </style:style>
    <style:style style:name="P409" style:parent-style-name="Textbody" style:family="paragraph">
      <style:paragraph-properties style:snap-to-layout-grid="false" fo:margin-top="0.05in" style:line-height-at-least="0.25in"/>
      <style:text-properties style:font-name-asian="標楷體" fo:color="#000000" fo:font-size="14pt" style:font-size-asian="14pt" style:font-size-complex="14pt"/>
    </style:style>
    <style:style style:name="P410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15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Textbody" style:family="paragraph">
      <style:paragraph-properties style:snap-to-layout-grid="false" fo:margin-top="0.25in" style:line-height-at-least="0.25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1" style:parent-style-name="Textbody" style:family="paragraph">
      <style:paragraph-properties style:snap-to-layout-grid="false" fo:text-align="center" fo:margin-top="0.05in" style:line-height-at-leas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34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35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36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37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38" style:parent-style-name="Textbody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51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452" style:parent-style-name="Textbody" style:family="paragraph">
      <style:paragraph-properties fo:text-align="center" fo:margin-top="0.05in" fo:line-height="0.2777in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467" style:family="table-column">
      <style:table-column-properties style:column-width="0.7437in" style:use-optimal-column-width="false"/>
    </style:style>
    <style:style style:name="TableColumn468" style:family="table-column">
      <style:table-column-properties style:column-width="0.3298in" style:use-optimal-column-width="false"/>
    </style:style>
    <style:style style:name="TableColumn469" style:family="table-column">
      <style:table-column-properties style:column-width="0.8409in" style:use-optimal-column-width="false"/>
    </style:style>
    <style:style style:name="TableColumn470" style:family="table-column">
      <style:table-column-properties style:column-width="0.3409in" style:use-optimal-column-width="false"/>
    </style:style>
    <style:style style:name="TableColumn471" style:family="table-column">
      <style:table-column-properties style:column-width="0.5826in" style:use-optimal-column-width="false"/>
    </style:style>
    <style:style style:name="TableColumn472" style:family="table-column">
      <style:table-column-properties style:column-width="0.3687in" style:use-optimal-column-width="false"/>
    </style:style>
    <style:style style:name="TableColumn473" style:family="table-column">
      <style:table-column-properties style:column-width="0.3381in" style:use-optimal-column-width="false"/>
    </style:style>
    <style:style style:name="TableColumn474" style:family="table-column">
      <style:table-column-properties style:column-width="0.1416in" style:use-optimal-column-width="false"/>
    </style:style>
    <style:style style:name="TableColumn475" style:family="table-column">
      <style:table-column-properties style:column-width="0.45in" style:use-optimal-column-width="false"/>
    </style:style>
    <style:style style:name="TableColumn476" style:family="table-column">
      <style:table-column-properties style:column-width="0.2583in" style:use-optimal-column-width="false"/>
    </style:style>
    <style:style style:name="TableColumn477" style:family="table-column">
      <style:table-column-properties style:column-width="0.2652in" style:use-optimal-column-width="false"/>
    </style:style>
    <style:style style:name="TableColumn478" style:family="table-column">
      <style:table-column-properties style:column-width="0.0743in" style:use-optimal-column-width="false"/>
    </style:style>
    <style:style style:name="TableColumn479" style:family="table-column">
      <style:table-column-properties style:column-width="0.4145in" style:use-optimal-column-width="false"/>
    </style:style>
    <style:style style:name="TableColumn480" style:family="table-column">
      <style:table-column-properties style:column-width="0.3708in" style:use-optimal-column-width="false"/>
    </style:style>
    <style:style style:name="TableColumn481" style:family="table-column">
      <style:table-column-properties style:column-width="0.2506in" style:use-optimal-column-width="false"/>
    </style:style>
    <style:style style:name="TableColumn482" style:family="table-column">
      <style:table-column-properties style:column-width="1.4152in" style:use-optimal-column-width="false"/>
    </style:style>
    <style:style style:name="Table466" style:family="table">
      <style:table-properties style:width="7.1861in" fo:margin-left="0.0194in" table:align="left"/>
    </style:style>
    <style:style style:name="TableRow483" style:family="table-row">
      <style:table-row-properties style:min-row-height="1.092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style:line-height-at-least="0.3472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491" style:family="table-row">
      <style:table-row-properties style:min-row-height="0.386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line-height-at-least="0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Textbody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 fo:font-size="11pt" style:font-size-asian="11pt"/>
    </style:style>
    <style:style style:name="T516" style:parent-style-name="預設段落字型" style:family="text">
      <style:text-properties style:font-name-asian="標楷體" fo:color="#000000" fo:font-size="11pt" style:font-size-asian="11pt"/>
    </style:style>
    <style:style style:name="T517" style:parent-style-name="預設段落字型" style:family="text">
      <style:text-properties style:font-name-asian="標楷體" fo:color="#000000" fo:font-size="11pt" style:font-size-asian="11pt"/>
    </style:style>
    <style:style style:name="TableRow518" style:family="table-row">
      <style:table-row-properties style:min-row-height="0.31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2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line-height-at-least="0in"/>
    </style:style>
    <style:style style:name="T526" style:parent-style-name="預設段落字型" style:family="text">
      <style:text-properties style:font-name-asian="標楷體" fo:color="#000000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widows="2" fo:orphans="2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Row531" style:family="table-row">
      <style:table-row-properties style:min-row-height="0.1833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3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line-height-at-least="0in"/>
      <style:text-properties style:font-name-asian="標楷體" fo:color="#000000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0937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P544" style:parent-style-name="內文" style:family="paragraph">
      <style:paragraph-properties fo:widows="2" fo:orphans="2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line-height-at-least="0in"/>
      <style:text-properties style:font-name-asian="標楷體" fo:color="#000000"/>
    </style:style>
    <style:style style:name="P548" style:parent-style-name="內文" style:family="paragraph">
      <style:paragraph-properties fo:widows="2" fo:orphans="2"/>
    </style:style>
    <style:style style:name="TableRow549" style:family="table-row">
      <style:table-row-properties style:min-row-height="0.2437in" style:use-optimal-row-height="false" fo:keep-together="always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line-height-at-least="0in"/>
      <style:text-properties style:font-name-asian="標楷體" fo:color="#000000" fo:letter-spacing="-0.0055in" fo:font-size="11pt" style:font-size-asian="11pt"/>
    </style:style>
    <style:style style:name="P554" style:parent-style-name="內文" style:family="paragraph">
      <style:paragraph-properties fo:widows="2" fo:orphans="2"/>
    </style:style>
    <style:style style:name="TableRow555" style:family="table-row">
      <style:table-row-properties style:min-row-height="0.3798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58" style:parent-style-name="Textbody" style:family="paragraph">
      <style:paragraph-properties fo:text-align="center" style:line-height-at-least="0in"/>
      <style:text-properties style:font-name-asian="標楷體" fo:color="#000000" fo:letter-spacing="-0.0111in" fo:font-size="10pt" style:font-size-asian="10pt" style:font-size-complex="10pt"/>
    </style:style>
    <style:style style:name="P559" style:parent-style-name="Textbody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56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56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line-height-at-least="0in"/>
    </style:style>
    <style:style style:name="T565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66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fo:widows="2" fo:orphans="2"/>
    </style:style>
    <style:style style:name="TableRow572" style:family="table-row">
      <style:table-row-properties style:min-row-height="0.4027in" style:use-optimal-row-height="false" fo:keep-together="always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line-height-at-least="0in"/>
    </style:style>
    <style:style style:name="T576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77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P582" style:parent-style-name="內文" style:family="paragraph">
      <style:paragraph-properties fo:widows="2" fo:orphans="2"/>
    </style:style>
    <style:style style:name="TableRow583" style:family="table-row">
      <style:table-row-properties style:min-row-height="0.1604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9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9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06" style:family="table-row">
      <style:table-row-properties style:min-row-height="0.202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26" style:family="table-row">
      <style:table-row-properties style:min-row-height="0.246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46" style:family="table-row">
      <style:table-row-properties style:min-row-height="0.245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-asian="標楷體" fo:color="#000000" fo:language="af" fo:country="ZA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-asian="標楷體" fo:color="#000000" fo:language="af" fo:country="ZA"/>
    </style:style>
    <style:style style:name="TableRow661" style:family="table-row">
      <style:table-row-properties style:min-row-height="0.3479in" style:use-optimal-row-height="false" fo:keep-together="always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P665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674" style:family="table-row">
      <style:table-row-properties style:min-row-height="0.4111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687" style:family="table-row">
      <style:table-row-properties style:min-row-height="0.2437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692" style:parent-style-name="Textbody" style:family="paragraph">
      <style:paragraph-properties fo:line-height="0.1666in"/>
      <style:text-properties text:display="none" fo:color="#000000"/>
    </style:style>
    <style:style style:name="TableColumn694" style:family="table-column">
      <style:table-column-properties style:column-width="1.9881in" style:use-optimal-column-width="false"/>
    </style:style>
    <style:style style:name="TableColumn695" style:family="table-column">
      <style:table-column-properties style:column-width="1.575in" style:use-optimal-column-width="false"/>
    </style:style>
    <style:style style:name="TableColumn696" style:family="table-column">
      <style:table-column-properties style:column-width="1.7722in" style:use-optimal-column-width="false"/>
    </style:style>
    <style:style style:name="TableColumn697" style:family="table-column">
      <style:table-column-properties style:column-width="1.8701in" style:use-optimal-column-width="false"/>
    </style:style>
    <style:style style:name="Table693" style:family="table">
      <style:table-properties style:width="7.2055in" fo:margin-left="0in" table:align="left"/>
    </style:style>
    <style:style style:name="TableRow698" style:family="table-row">
      <style:table-row-properties style:min-row-height="2.6486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line-height="0.1944in"/>
      <style:text-properties style:font-name-asian="標楷體" style:font-weight-complex="bold" fo:color="#000000"/>
    </style:style>
    <style:style style:name="P701" style:parent-style-name="Textbody" style:family="paragraph">
      <style:paragraph-properties fo:line-height="0.1944in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fo:line-height="0.1944in" fo:margin-right="-0.1847in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style:font-weight-complex="bold" fo:color="#000000"/>
    </style:style>
    <style:style style:name="T717" style:parent-style-name="預設段落字型" style:family="text">
      <style:text-properties style:font-name-asian="標楷體" style:font-weight-complex="bold" fo:color="#000000"/>
    </style:style>
    <style:style style:name="T718" style:parent-style-name="預設段落字型" style:family="text">
      <style:text-properties style:font-name-asian="標楷體" style:font-weight-complex="bold" fo:color="#000000"/>
    </style:style>
    <style:style style:name="P719" style:parent-style-name="Textbody" style:family="paragraph">
      <style:paragraph-properties fo:line-height="0.1944in" fo:margin-right="-0.1847in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Textbody" style:family="paragraph">
      <style:paragraph-properties fo:line-height="0.1944in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Textbody" style:family="paragraph">
      <style:paragraph-properties fo:line-height="0.1944in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Textbody" style:family="paragraph">
      <style:paragraph-properties fo:line-height="0.1944in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P747" style:parent-style-name="Textbody" style:family="paragraph">
      <style:paragraph-properties fo:line-height="0.1944in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P752" style:parent-style-name="Textbody" style:family="paragraph">
      <style:paragraph-properties fo:line-height="0.1944in" fo:margin-right="-0.1847in"/>
      <style:text-properties style:font-name-asian="標楷體" fo:color="#000000"/>
    </style:style>
    <style:style style:name="P753" style:parent-style-name="Textbody" style:family="paragraph">
      <style:paragraph-properties fo:margin-top="0.025in" fo:line-height="0.1666in" fo:margin-left="0.3333in" fo:text-indent="-0.1666in">
        <style:tab-stops/>
      </style:paragraph-properties>
    </style:style>
    <style:style style:name="T754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color="#000000"/>
    </style:style>
    <style:style style:name="P757" style:parent-style-name="Textbody" style:family="paragraph">
      <style:paragraph-properties fo:line-height="0.1944in" fo:text-indent="0.3333in"/>
      <style:text-properties style:font-name-asian="標楷體" fo:color="#000000"/>
    </style:style>
    <style:style style:name="P758" style:parent-style-name="Textbody" style:family="paragraph">
      <style:paragraph-properties fo:line-height="0.1944in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65" style:family="table-row">
      <style:table-row-properties style:min-row-height="0.4284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margin-top="0.05in" fo:line-height="0.1805in" fo:margin-right="0.0236in"/>
      <style:text-properties style:font-name-asian="標楷體" fo:font-weight="bold" style:font-weight-asian="bold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P774" style:parent-style-name="Textbody" style:family="paragraph">
      <style:paragraph-properties fo:break-before="page" style:snap-to-layout-grid="false" fo:text-align="center" fo:line-height="0.3472in"/>
    </style:style>
    <style:style style:name="T7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84" style:parent-style-name="Textbody" style:family="paragraph">
      <style:paragraph-properties fo:text-align="justify" fo:line-height="0.125in"/>
      <style:text-properties style:font-name-asian="標楷體" fo:color="#000000" fo:font-size="11pt" style:font-size-asian="11pt" style:font-size-complex="11pt"/>
    </style:style>
    <style:style style:name="TableColumn786" style:family="table-column">
      <style:table-column-properties style:column-width="1.3569in" style:use-optimal-column-width="false"/>
    </style:style>
    <style:style style:name="TableColumn787" style:family="table-column">
      <style:table-column-properties style:column-width="1.6798in" style:use-optimal-column-width="false"/>
    </style:style>
    <style:style style:name="TableColumn788" style:family="table-column">
      <style:table-column-properties style:column-width="2.2729in" style:use-optimal-column-width="false"/>
    </style:style>
    <style:style style:name="TableColumn789" style:family="table-column">
      <style:table-column-properties style:column-width="1.8631in" style:use-optimal-column-width="false"/>
    </style:style>
    <style:style style:name="Table785" style:family="table">
      <style:table-properties style:width="7.1729in" style:rel-width="97%" fo:margin-left="0.1625in" table:align="left"/>
    </style:style>
    <style:style style:name="TableRow790" style:family="table-row">
      <style:table-row-properties style:min-row-height="0.443in" style:use-optimal-row-height="false" fo:keep-together="always"/>
    </style:style>
    <style:style style:name="TableCell7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line-height="0.2777in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0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03" style:family="table-row">
      <style:table-row-properties style:min-row-height="0.4062in" style:use-optimal-row-height="false" fo:keep-together="always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10" style:family="table-row">
      <style:table-row-properties style:min-row-height="2.3145in" style:use-optimal-row-height="false"/>
    </style:style>
    <style:style style:name="TableCell8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style:snap-to-layout-grid="false" style:line-height-at-least="0.2777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widows="2" fo:orphans="2"/>
      <style:text-properties style:font-name-asian="標楷體" fo:color="#000000"/>
    </style:style>
    <style:style style:name="P822" style:parent-style-name="Textbody" style:family="paragraph">
      <style:paragraph-properties fo:widows="2" fo:orphans="2"/>
      <style:text-properties style:font-name-asian="標楷體" fo:color="#000000"/>
    </style:style>
    <style:style style:name="P823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24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25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26" style:parent-style-name="Textbody" style:family="paragraph">
      <style:paragraph-properties fo:widows="2" fo:orphans="2"/>
      <style:text-properties style:font-name-asian="標楷體" fo:color="#000000"/>
    </style:style>
    <style:style style:name="P827" style:parent-style-name="Textbody" style:family="paragraph">
      <style:paragraph-properties fo:line-height="0.1388in" fo:margin-left="0.3333in" fo:text-indent="-0.25in">
        <style:tab-stops/>
      </style:paragraph-properties>
      <style:text-properties style:font-name-asian="標楷體" fo:color="#000000"/>
    </style:style>
    <style:style style:name="TableColumn829" style:family="table-column">
      <style:table-column-properties style:column-width="0.768in" style:use-optimal-column-width="false"/>
    </style:style>
    <style:style style:name="TableColumn830" style:family="table-column">
      <style:table-column-properties style:column-width="1.3145in" style:use-optimal-column-width="false"/>
    </style:style>
    <style:style style:name="TableColumn831" style:family="table-column">
      <style:table-column-properties style:column-width="2.8437in" style:use-optimal-column-width="false"/>
    </style:style>
    <style:style style:name="TableColumn832" style:family="table-column">
      <style:table-column-properties style:column-width="2.2465in" style:use-optimal-column-width="false"/>
    </style:style>
    <style:style style:name="Table828" style:family="table">
      <style:table-properties style:width="7.1729in" style:rel-width="97%" fo:margin-left="0.1583in" table:align="left"/>
    </style:style>
    <style:style style:name="TableRow833" style:family="table-row">
      <style:table-row-properties style:min-row-height="0.3145in" style:use-optimal-row-height="false"/>
    </style:style>
    <style:style style:name="TableCell83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841" style:family="table-row">
      <style:table-row-properties style:min-row-height="0.5736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style:snap-to-layout-grid="false" fo:margin-bottom="0.0416in"/>
      <style:text-properties style:font-name-asian="標楷體" style:font-style-complex="italic" fo:color="#000000" fo:font-size="14pt" style:font-size-asian="14pt" style:font-size-complex="14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849" style:parent-style-name="Textbody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850" style:parent-style-name="Textbody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Row851" style:family="table-row">
      <style:table-row-properties style:min-row-height="0.8229in" style:use-optimal-row-height="false"/>
    </style:style>
    <style:style style:name="P852" style:parent-style-name="內文" style:family="paragraph">
      <style:paragraph-properties fo:widows="2" fo:orphans="2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8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857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858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859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861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62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63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TableRow864" style:family="table-row">
      <style:table-row-properties style:min-row-height="1.1652in" style:use-optimal-row-height="false"/>
    </style:style>
    <style:style style:name="P865" style:parent-style-name="內文" style:family="paragraph">
      <style:paragraph-properties fo:widows="2" fo:orphans="2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86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870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871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2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3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76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77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78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79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880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1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2" style:parent-style-name="Textbody" style:family="paragraph">
      <style:paragraph-properties fo:line-height="0.1805in"/>
      <style:text-properties style:font-name-asian="標楷體" fo:color="#000000"/>
    </style:style>
    <style:style style:name="P883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4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5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6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7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8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89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90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891" style:parent-style-name="Textbody" style:family="paragraph">
      <style:paragraph-properties fo:line-height="0.1805in" fo:margin-left="0.3333in" fo:text-indent="-0.25in">
        <style:tab-stops/>
      </style:paragraph-properties>
    </style:style>
    <style:style style:name="T89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彰化縣北斗鎮北斗國民小學114學年度第2次</text:p>
      <text:p text:style-name="P2"><text:span text:style-name="T3">學前不分類巡迴輔導代理教師甄選簡章</text:span><text:span text:style-name="T4">(一次公告分階段招考)</text:span></text:p>
      <text:p text:style-name="P5">壹、依據：</text:p>
      <text:p text:style-name="P6">一、教師法及施行細則。</text:p>
      <text:p text:style-name="P7"><text:s text:c="4"/>二、教育人員任用條例及施行細則。</text:p>
      <text:p text:style-name="P8">三、高級中等以下學校兼任代課及代理教師聘任辦法，及彰化縣補充規定。<text:line-break/><text:s text:c="4"/>四、公立高級中等以下學校教師甄選作業要點。</text:p>
      <text:p text:style-name="P9">貳、甄選類別專長科目及名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甄選類別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學前不分類巡迴輔導代理教師</text:p>
            <text:p text:style-name="P24"/>
          </table:table-cell>
          <table:table-cell table:style-name="TableCell25">
            <text:p text:style-name="P26">實缺</text:p>
            <text:p text:style-name="P27">1名</text:p>
          </table:table-cell>
          <table:table-cell table:style-name="TableCell28">
            <text:p text:style-name="P29">聘期自114年8月1日(或按實際到職日)起至115年7月31日止。</text:p>
          </table:table-cell>
        </table:table-row>
      </table:table>
      <text:p text:style-name="P30">※本次甄選缺額係以<text:s/>114學年度新生班級數為粗估之依據，實際缺額仍須以彰化縣政府核定之<text:s/>114<text:s/>學年度班級員額編制核定表為主，如未核定應即無條件終止聘約。</text:p>
      <text:p text:style-name="P31">參、報考條件及資格：</text:p>
      <text:p text:style-name="P32">一、基本條件：報考者除須符合基本條件外，應具備報名各階段類別資格。</text:p>
      <text:p text:style-name="P33"><text:s/><text:s text:c="4"/>(一)具有中華民國國籍之國民。</text:p>
      <text:p text:style-name="P34"><text:s text:c="4"/><text:s/>(二)無「教師法」第14條第1項各款及無「教育人員任用條例」第31條、第33條各款之情</text:p>
      <text:p text:style-name="P35"><text:s text:c="4"/><text:s text:c="8"/>事者。</text:p>
      <text:p text:style-name="P36">二、報名資格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階段</text:p>
          </table:table-cell>
          <table:table-cell table:style-name="TableCell45">
            <text:p text:style-name="P46">資格</text:p>
          </table:table-cell>
          <table:table-cell table:style-name="TableCell47">
            <text:p text:style-name="P48">報名時間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第一階段</text:p>
          </table:table-cell>
          <table:table-cell table:style-name="TableCell54">
            <text:p text:style-name="P55">具有國小(學前)特殊教育身心障礙類合格教師證書。</text:p>
          </table:table-cell>
          <table:table-cell table:style-name="TableCell56">
            <text:p text:style-name="P57">114年7月24日</text:p>
            <text:p text:style-name="P58">上午8時至11時</text:p>
          </table:table-cell>
          <table:table-cell table:style-name="TableCell59">
            <text:p text:style-name="P60">如有缺額開放報名，將於7月24日下午6時前於本校網站公告</text:p>
          </table:table-cell>
        </table:table-row>
        <table:table-row table:style-name="TableRow61">
          <table:table-cell table:style-name="TableCell62">
            <text:p text:style-name="P63">第二階段</text:p>
          </table:table-cell>
          <table:table-cell table:style-name="TableCell64">
            <text:p text:style-name="P65">具有國小(學前)特教身心障礙類合格教師證書，或修畢師資職前教育課程，取得修畢證明書者。</text:p>
          </table:table-cell>
          <table:table-cell table:style-name="TableCell66">
            <text:p text:style-name="P67">114年7月25日</text:p>
            <text:p text:style-name="P68">上午8時至11時</text:p>
          </table:table-cell>
          <table:table-cell table:style-name="TableCell69">
            <text:p text:style-name="P70">如有缺額開放報名，將於7月25日下午6時前於本校網站公告</text:p>
          </table:table-cell>
        </table:table-row>
        <table:table-row table:style-name="TableRow71">
          <table:table-cell table:style-name="TableCell72">
            <text:p text:style-name="P73">第三階段</text:p>
          </table:table-cell>
          <table:table-cell table:style-name="TableCell74">
            <text:p text:style-name="P75">具有國小(學前)特殊教育身心障礙類合格教師證書，或修畢師資職前教育課程，取得修畢證明書者;或大學以上畢業者。</text:p>
          </table:table-cell>
          <table:table-cell table:style-name="TableCell76">
            <text:p text:style-name="P77">114年7月28日</text:p>
            <text:p text:style-name="P78">上午8時至11時</text:p>
          </table:table-cell>
          <table:table-cell table:style-name="TableCell79">
            <text:p text:style-name="P80">如有缺額開放報名，將於7月28日下午6時前於本校網站公告</text:p>
          </table:table-cell>
        </table:table-row>
        <table:table-row table:style-name="TableRow81">
          <table:table-cell table:style-name="TableCell82">
            <text:p text:style-name="P83">第四階段</text:p>
          </table:table-cell>
          <table:table-cell table:style-name="TableCell84">
            <text:p text:style-name="P85">具有國小(學前)特殊教育身心障礙類合格教師證書，或修畢師資職前教育課程，取得修畢證明書者;或大學以上畢業者。</text:p>
          </table:table-cell>
          <table:table-cell table:style-name="TableCell86">
            <text:p text:style-name="P87">114年7月29日</text:p>
            <text:p text:style-name="P88">上午8時至11時</text:p>
          </table:table-cell>
          <table:table-cell table:style-name="TableCell89">
            <text:p text:style-name="P90">如有缺額開放報名，將於7月29日下午6時前於本校網站公告</text:p>
          </table:table-cell>
        </table:table-row>
        <table:table-row table:style-name="TableRow91">
          <table:table-cell table:style-name="TableCell92">
            <text:p text:style-name="P93">第五階段</text:p>
          </table:table-cell>
          <table:table-cell table:style-name="TableCell94">
            <text:p text:style-name="P95">具有國小(學前)特殊教育身心障礙類合格教師證書，或修畢師資職前教育課程，取得修畢證明書者;或大學以上畢業者。</text:p>
          </table:table-cell>
          <table:table-cell table:style-name="TableCell96">
            <text:p text:style-name="P97">114年7月30日</text:p>
            <text:p text:style-name="P98">上午8時至11時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肆、報名程序：</text:p>
      <text:p text:style-name="P102"><text:s text:c="4"/><text:s text:c="4"/>ㄧ、報名方式：檢同有關證件，於報名時間截止前，送達本校人事室（親自或委託報名，報名</text:p>
      <text:p text:style-name="P103"><text:s text:c="12"/><text:s text:c="4"/>委託書如附件二）。</text:p>
      <text:p text:style-name="P104"><text:s text:c="4"/><text:s text:c="4"/>二、報名地點：本校人事室。</text:p>
      <text:p text:style-name="P105"><text:s text:c="4"/><text:s text:c="4"/>三、報名手續(免繳報名費)：</text:p>
      <text:p text:style-name="P106"><text:s text:c="4"/><text:s text:c="11"/><text:s text:c="2"/>(ㄧ)填寫報名表，請自行下載填寫後繳交。</text:p>
      <text:p text:style-name="P107"><text:s text:c="5"/><text:s text:c="11"/><text:s/>(二)繳交學歷及有關證件影本各乙份（一律以Ａ4規格影印，請勿裁剪）。證件影本包括：(繳交證件正本查核收影本)。</text:p>
      <text:p text:style-name="P108"><text:s text:c="5"/><text:s text:c="3"/><text:s text:c="3"/><text:s text:c="12"/><text:s text:c="2"/>1.新式國民身分證正反面。</text:p>
      <text:p text:style-name="P109"><text:span text:style-name="T110"><text:s text:c="10"/></text:span><text:span text:style-name="T111"><text:s text:c="2"/></text:span><text:span text:style-name="T112"><text:s text:c="13"/></text:span><text:span text:style-name="T113">2.</text:span><text:span text:style-name="T114">合格教師證書</text:span><text:span text:style-name="T115">。</text:span></text:p>
      <text:p text:style-name="P116"><text:s text:c="5"/><text:s text:c="2"/><text:s/><text:s/><text:s text:c="2"/><text:s text:c="12"/><text:s text:c="2"/>3.畢業證書（取得合格教師證書之相關學歷證明及教育學分(程)證明書）。</text:p>
      <text:p text:style-name="P117"><text:s text:c="7"/><text:s text:c="2"/><text:s/><text:s text:c="12"/><text:s/><text:s text:c="2"/>4.符合專長資格之相關學歷及證明文件。</text:p>
      <text:p text:style-name="P118"><text:s text:c="6"/><text:s text:c="3"/><text:s text:c="2"/><text:s text:c="12"/><text:s text:c="2"/>5.報名表(如附件三)請自行下載，填妥資料、貼上二吋相片，於報名時連同甄選報名</text:p>
      <text:p text:style-name="P119"><text:s text:c="28"/>表上應附之證件資料一併繳交。</text:p>
      <text:p text:style-name="P120">伍、甄選計分方式：</text:p>
      <text:p text:style-name="P121"><text:s text:c="2"/>一、甄選時間：各階段甄選時間如下</text:p>
      <text:p text:style-name="P122"><text:s text:c="6"/><text:s text:c="6"/><text:s text:c="3"/>(一)第一階段甄選時間於114年7月24日下午2時</text:p>
      <text:p text:style-name="P123"><text:s text:c="9"/><text:s text:c="6"/>(二)第二階段甄選時間於114年7月25日下午2時</text:p>
      <text:p text:style-name="P124"><text:s text:c="2"/><text:s text:c="6"/><text:s text:c="7"/>(三)第三階段甄選時間於114年7月28日下午2時</text:p>
      <text:p text:style-name="P125"><text:s text:c="15"/>(四)第四階段甄選時間於114年7月29日下午2時</text:p>
      <text:p text:style-name="P126"><text:s text:c="15"/>(五)第五階段甄選時間於114年7月30日下午2時</text:p>
      <text:p text:style-name="P127"><text:s text:c="2"/>二、甄選地點：教學演示於行政大樓2樓音樂教室；口試於行政大樓2樓會議室。如有變更另行</text:p>
      <text:p text:style-name="P128"><text:s text:c="10"/>於本校網站佈告欄公告。</text:p>
      <text:p text:style-name="P129"><text:s/>三、甄選類別項目、方式及時間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甄選類別</text:p>
          </table:table-cell>
          <table:table-cell table:style-name="TableCell139">
            <text:p text:style-name="P140">名額</text:p>
          </table:table-cell>
          <table:table-cell table:style-name="TableCell141">
            <text:p text:style-name="P142">報到時間</text:p>
            <text:p text:style-name="P143">13:30~13:45</text:p>
          </table:table-cell>
          <table:table-cell table:style-name="TableCell144">
            <text:p text:style-name="P145">教學演示時間</text:p>
            <text:p text:style-name="P146">14:00起</text:p>
          </table:table-cell>
          <table:table-cell table:style-name="TableCell147">
            <text:p text:style-name="P148">口試時間</text:p>
          </table:table-cell>
        </table:table-row>
        <table:table-row table:style-name="TableRow149">
          <table:table-cell table:style-name="TableCell150">
            <text:p text:style-name="P151">學前不分類</text:p>
            <text:p text:style-name="P152">巡迴輔導代理教師</text:p>
          </table:table-cell>
          <table:table-cell table:style-name="TableCell153">
            <text:p text:style-name="P154">1名</text:p>
          </table:table-cell>
          <table:table-cell table:style-name="TableCell155">
            <text:p text:style-name="P156">預<text:s text:c="2"/>備</text:p>
          </table:table-cell>
          <table:table-cell table:style-name="TableCell157">
            <text:p text:style-name="P158">教學演示60%</text:p>
            <text:p text:style-name="P159">溝通訓練(請自編)</text:p>
          </table:table-cell>
          <table:table-cell table:style-name="TableCell160">
            <text:p text:style-name="P161">口試40%</text:p>
            <text:p text:style-name="P162">教育專業與實務</text:p>
          </table:table-cell>
        </table:table-row>
      </table:table>
      <text:p text:style-name="P163"><text:span text:style-name="T164"><text:s/></text:span><text:span text:style-name="T165"><text:s/></text:span><text:span text:style-name="T166">(一)甄選成</text:span><text:span text:style-name="T167">績之計算：教學演示佔</text:span><text:span text:style-name="T168">60%</text:span><text:span text:style-name="T169">，口試佔</text:span><text:span text:style-name="T170">40%</text:span><text:span text:style-name="T171">，總計</text:span><text:span text:style-name="T172">100</text:span><text:span text:style-name="T173">分。</text:span></text:p>
      <text:p text:style-name="P174"><text:span text:style-name="T175"><text:s text:c="2"/></text:span><text:span text:style-name="T176">(二)</text:span><text:span text:style-name="T177">教學演示：每人</text:span><text:span text:style-name="T178">8</text:span><text:span text:style-name="T179">分鐘為原則，每名考生需經一場教學演示並附一式三份教案（</text:span><text:span text:style-name="T180">以</text:span><text:span text:style-name="T181">A4</text:span><text:span text:style-name="T182">直式橫書電腦打字列印</text:span><text:span text:style-name="T183">），應試者得自行準備教科書及教具等</text:span><text:span text:style-name="T184">。</text:span></text:p>
      <text:p text:style-name="P185"><text:span text:style-name="T186"><text:s text:c="2"/></text:span><text:span text:style-name="T187">(三)</text:span><text:span text:style-name="T188">口試每人以</text:span><text:span text:style-name="T189">8</text:span><text:span text:style-name="T190">分鐘為原則，除准考證外不得攜帶任何文件入場。</text:span></text:p>
      <text:p text:style-name="P191"><text:s text:c="2"/>(四)教學演示和口試，唱名三次未到者視同棄權，不得異議。</text:p>
      <text:p text:style-name="P192"><text:span text:style-name="T193"><text:s text:c="2"/></text:span><text:span text:style-name="T194">(五)教</text:span><text:span text:style-name="T195">學演示和</text:span><text:span text:style-name="T196">口試</text:span><text:span text:style-name="T197">分數計算以評審委員原始分數加總平均。</text:span></text:p>
      <text:p text:style-name="P198"><text:s text:c="2"/>(六)錄取標準80分以上，未達錄取標準者不予錄取，如遇錄取不足額時，所遺之代理教師</text:p>
      <text:p text:style-name="P199"><text:s text:c="12"/>缺額，將由教評會決議辦理第二次代理教師甄試。</text:p>
      <text:p text:style-name="P200"><text:s text:c="4"/><text:s/>(七)甄選成績相同時，以教學演示原始分數加總平均高者優先錄取，次由口試原始分數加</text:p>
      <text:p text:style-name="P201"><text:s/><text:s text:c="8"/>總平均分數高者優先錄取，如教學演示及口試成績均相同時，由教評會公開抽籤決定</text:p>
      <text:soft-page-break/>
      <text:p text:style-name="P202"><text:s text:c="7"/><text:s/>(八)請報名者於甄試當日13:30~13:45至人事室報到，依甄選類別及准考證編號依序先進</text:p>
      <text:p text:style-name="P203"><text:s text:c="12"/>行教學演示後進行口試。</text:p>
      <text:p text:style-name="P204"><text:s text:c="5"/><text:s text:c="2"/><text:s/>(九)應試順序：依准考證編號碼。</text:p>
      <text:p text:style-name="P205"><text:span text:style-name="T206">陸</text:span><text:span text:style-name="T207">、放榜公告：</text:span></text:p>
      <text:p text:style-name="P208"><text:s text:c="2"/><text:s text:c="4"/><text:s text:c="2"/>一、放榜日期：</text:p>
      <text:p text:style-name="P209"><text:s text:c="4"/>(一)第一階段甄選錄取名單於114年7月24日下午5時前成績計算完畢後公告。</text:p>
      <text:p text:style-name="P210"><text:s text:c="4"/>(二)第二階段甄選錄取名單於114年7月25日下午5時前成績計算完畢後公告。</text:p>
      <text:p text:style-name="P211"><text:s text:c="4"/>(三)第三階段甄選錄取名單於114年7月28日下午5時前成績計算完畢後公告。</text:p>
      <text:p text:style-name="P212"><text:s text:c="4"/>(四)第二階段甄選錄取名單於114年7月29日下午5時前成績計算完畢後公告。</text:p>
      <text:p text:style-name="P213"><text:s text:c="4"/>(五)第三階段甄選錄取名單於114年7月30日下午5時前成績計算完畢後公告。</text:p>
      <text:p text:style-name="P214"><text:span text:style-name="T215"><text:s text:c="2"/></text:span><text:span text:style-name="T216"><text:s text:c="4"/></text:span><text:span text:style-name="T217">甄選錄取名單以在北斗國小</text:span><text:span text:style-name="T218">首頁公告</text:span><text:span text:style-name="T219">或彰化縣甄選介聘天地</text:span><text:span text:style-name="T220">國小自辦教師甄選公告</text:span></text:p>
      <text:p text:style-name="P221"><text:span text:style-name="T222"><text:s text:c="6"/></text:span><text:span text:style-name="T223">(含代課)</text:span><text:span text:style-name="T224">網站公布為準，應試者請逕行上網查詢，不得以通知未送達提出任何異議。</text:span></text:p>
      <text:p text:style-name="P225"><text:s text:c="2"/>二、錄取名額：</text:p>
      <text:p text:style-name="P226"><text:span text:style-name="T227"><text:s text:c="4"/></text:span><text:span text:style-name="T228"><text:s text:c="2"/></text:span><text:span text:style-name="T229">本次甄選名額為國小在家教育巡迴輔導代理教師</text:span><text:span text:style-name="T230">(</text:span><text:span text:style-name="T231">實缺</text:span><text:span text:style-name="T232">)1</text:span><text:span text:style-name="T233">名、學前不分類巡迴輔導代理教師</text:span><text:span text:style-name="T234"><text:s text:c="2"/></text:span></text:p>
      <text:p text:style-name="P235"><text:span text:style-name="T236"><text:s text:c="6"/></text:span><text:span text:style-name="T237">(</text:span><text:span text:style-name="T238">實缺</text:span><text:span text:style-name="T239">)3</text:span><text:span text:style-name="T240">名，備取若干名，如有棄權未報到、報到後放棄，將由備取者成績高者優先依序遞</text:span></text:p>
      <text:p text:style-name="P241"><text:span text:style-name="T242"><text:s text:c="6"/></text:span><text:span text:style-name="T243">補。</text:span></text:p>
      <text:p text:style-name="P244">柒、錄取報到：</text:p>
      <text:p text:style-name="P245"><text:s text:c="2"/>一、錄取人員請攜帶身分證及准考證、教師證書及學經歷證件正影本各一份，於下列各階段規<text:s text:c="2"/></text:p>
      <text:p text:style-name="P246"><text:s text:c="10"/>定報到時間，親自洽本校人事室辦理報到，並配合於報到後30日內繳交公立或健保醫院體<text:s text:c="2"/></text:p>
      <text:p text:style-name="P247"><text:s text:c="10"/>格檢查合格表（含最近三個月內胸部Ｘ光透視）。逾期未辦理報到者，視同自願棄權；繳</text:p>
      <text:p text:style-name="P248"><text:s text:c="10"/>交證件、體檢表不合格者，取消錄取資格，不得異議。</text:p>
      <text:p text:style-name="P249"><text:s text:c="8"/><text:s/>(一)第一階段錄取報到：錄取人員請於114年7月24日下午5時30分前報到。</text:p>
      <text:p text:style-name="P250"><text:s text:c="8"/><text:s/>(二)第二階段錄取報到：錄取人員請於114年7月25日下午5時30分前報到。</text:p>
      <text:p text:style-name="P251"><text:s text:c="8"/><text:s/>(三)第三階段錄取報到：錄取人員請於114年7月28日下午5時30分前報到。</text:p>
      <text:p text:style-name="P252"><text:s text:c="9"/>(四)第二階段錄取報到：錄取人員請於114年7月29日下午5時30分前報到。</text:p>
      <text:p text:style-name="P253"><text:s text:c="9"/>(五)第三階段錄取報到：錄取人員請於114年7月30日下午5時30分前報到。</text:p>
      <text:p text:style-name="P254"><text:s text:c="3"/>二、經甄選錄取之教師，如有違反「教育人員任用條例」第31條各款、第33條之規定或有「教<text:s text:c="2"/></text:p>
      <text:p text:style-name="P255"><text:s text:c="11"/>師法」第14條第1項各款情形或未具有教師資格者，一律撤銷其錄取資格並解聘之。</text:p>
      <text:p text:style-name="P256"><text:s text:c="3"/>三、經甄選錄取人員由服務學校考核，其有不稱職、教學不力或隱瞞報考前之不良紀錄者，依</text:p>
      <text:p text:style-name="P257"><text:s text:c="11"/>有關規定辦理。若發現證件偽造不實或未具教師資格者，無法辦理敘薪者，將註銷其資</text:p>
      <text:p text:style-name="P258"><text:s text:c="11"/>格，無條件解聘，不得異議。</text:p>
      <text:p text:style-name="P259">捌、待遇及差假：</text:p>
      <text:p text:style-name="P260"><text:s text:c="2"/>一、代理教師敘薪悉依彰化縣政府等相關敘薪規定辦理。</text:p>
      <text:p text:style-name="P261"><text:s text:c="2"/>二、代理教師待遇依「公立中小學兼任及代課教師鐘點費支給基準」之規定支給。</text:p>
      <text:p text:style-name="P262"><text:s text:c="3"/>三、代理教師之出勤比照「彰化縣立各級學校教師出勤注意事項」辦理，給假比照「行政院</text:p>
      <text:p text:style-name="P263"><text:s text:c="3"/>與所屬中央及地方各機關聘僱人員給假辦法」規定辦理。</text:p>
      <text:p text:style-name="P264"><text:s text:c="3"/>四、代理教師參加勞工保險、全民健康保險及提繳勞退金依有關規定辦理。</text:p>
      <text:p text:style-name="P265"><text:s text:c="3"/>五、代理教師留職停薪缺，如被代理教師提前復職，終止聘約。</text:p>
      <text:p text:style-name="P266"><text:s text:c="3"/>六、代理教師聘任期間未經本校同意不得擔任其他各級學校代理、代課及兼任教師。</text:p>
      <text:p text:style-name="P267"><text:s text:c="3"/>七、代理教師聘期：聘期自114年8月1日(或按實際到職日)起至115年7月31日止。</text:p>
      <text:p text:style-name="P268"><text:s text:c="3"/>八、代理教師一律依彰化縣政府等相關規定支薪。</text:p>
      <text:soft-page-break/>
      <text:p text:style-name="P269">玖、附則：</text:p>
      <text:p text:style-name="P270"><text:s/><text:s text:c="7"/><text:s/>一、如遇天然災害或其他不可抗力因素，而導致上述甄選日程及地點必須更動時，請自行上</text:p>
      <text:p text:style-name="P271"><text:span text:style-name="T272"><text:s text:c="17"/></text:span><text:span text:style-name="T273">網查詢北斗國小網站</text:span><text:span text:style-name="T274">首頁公告</text:span><text:span text:style-name="T275">。</text:span></text:p>
      <text:p text:style-name="P276"><text:s/><text:s text:c="7"/><text:s/>二、因應各項防疫措施，依相關規定辦理，必要時可視實際需要公告於本校網站。</text:p>
      <text:p text:style-name="P277"><text:s text:c="3"/><text:s text:c="6"/>三、本簡章未盡事宜，悉依相關法令及教評會決議辦理；如有補充或更動事項，將公布於彰</text:p>
      <text:p text:style-name="P278"><text:s text:c="17"/>化縣北斗鎮北斗國小之網站。</text:p>
      <text:p text:style-name="P279"><text:s text:c="3"/><text:s text:c="6"/>四、疑義查詢電話：04-8882008分機15輔導室或分機19人事室。<text:s text:c="4"/></text:p>
      <text:p text:style-name="P280"><text:s text:c="3"/><text:s text:c="6"/>五、本簡章經本校教師評審委員會通過後施行，修正時亦同。</text:p>
      <text:p text:style-name="P281"><text:s text:c="3"/><text:s text:c="6"/>六、相關資料將做為教師甄選報名及提供教育部研訂師資培育政策之用。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附件一</text:p>
      <text:p text:style-name="P302">報考切結書</text:p>
      <text:p text:style-name="P303"/>
      <text:p text:style-name="P304"><text:span text:style-name="T305"><text:s text:c="6"/></text:span><text:span text:style-name="T306">本人</text:span><text:span text:style-name="T307"><text:s text:c="11"/></text:span><text:span text:style-name="T308"><text:s text:c="17"/></text:span><text:span text:style-name="T309">報考</text:span><text:span text:style-name="T310">彰化縣北斗鎮北斗國民小學</text:span><text:span text:style-name="T311">11</text:span><text:span text:style-name="T312">4</text:span><text:span text:style-name="T313">學年度</text:span><text:span text:style-name="T314">第</text:span><text:span text:style-name="T315">2</text:span><text:span text:style-name="T316">次</text:span><text:span text:style-name="T317">第</text:span><text:span text:style-name="T318"><text:s text:c="2"/></text:span><text:span text:style-name="T319"><text:s text:c="2"/></text:span><text:span text:style-name="T320"><text:s text:c="6"/></text:span><text:span text:style-name="T321"><text:s/></text:span><text:span text:style-name="T322"><text:s/></text:span><text:span text:style-name="T323">階段學前不分類巡迴輔導代理教師甄選</text:span><text:span text:style-name="T324">，已詳閱甄選簡章內容，自願切結如下：如有下列情事之一者，無異議放棄錄取及聘任資格，其涉及偽造文書或違反聘約者，</text:span><text:span text:style-name="T325"><text:s/></text:span><text:span text:style-name="T326">願負相關法律責任。</text:span></text:p>
      <text:p text:style-name="P327">一、有「教師法」第14條、「教育人員任用條例」第31條各款、第33條規定情事者。</text:p>
      <text:p text:style-name="P328">二、報考證件或資料有偽造或不實情事者。</text:p>
      <text:p text:style-name="P329"><text:s text:c="2"/><text:s/>此致</text:p>
      <text:p text:style-name="P330"/>
      <text:p text:style-name="P331"><text:span text:style-name="T332"><text:s text:c="45"/></text:span><text:span text:style-name="T333">彰化縣北斗鎮北斗國民小學</text:span></text:p>
      <text:p text:style-name="P334">切<text:s/>結<text:s/>人：<text:s text:c="22"/>（簽章）</text:p>
      <text:p text:style-name="P335">身分證統一編號：</text:p>
      <text:p text:style-name="P336">聯<text:s/>絡<text:s/>電<text:s/>話：</text:p>
      <text:p text:style-name="P337">通<text:s/>訊<text:s/>地<text:s/>址：</text:p>
      <text:p text:style-name="P338"/>
      <text:p text:style-name="P339"/>
      <text:p text:style-name="P340"/>
      <text:p text:style-name="P341"/>
      <text:p text:style-name="P342"/>
      <text:p text:style-name="P343"><text:span text:style-name="T344"><text:s text:c="8"/></text:span><text:span text:style-name="T345"><text:s text:c="18"/></text:span><text:span text:style-name="T346"><text:s text:c="10"/></text:span><text:span text:style-name="T347"><text:s text:c="5"/></text:span><text:span text:style-name="T348"><text:s text:c="3"/></text:span><text:span text:style-name="T349"><text:s text:c="3"/></text:span><text:span text:style-name="T350"><text:s text:c="5"/></text:span><text:span text:style-name="T351">中</text:span><text:span text:style-name="T352"><text:s text:c="2"/></text:span><text:span text:style-name="T353">華</text:span><text:span text:style-name="T354"><text:s text:c="2"/></text:span><text:span text:style-name="T355">民</text:span><text:span text:style-name="T356"><text:s text:c="2"/></text:span><text:span text:style-name="T357">國</text:span><text:span text:style-name="T358"><text:s text:c="4"/>11</text:span><text:span text:style-name="T359">4</text:span><text:span text:style-name="T360">年</text:span><text:span text:style-name="T361"><text:s text:c="6"/></text:span><text:span text:style-name="T362">月</text:span><text:span text:style-name="T363"><text:s text:c="7"/></text:span><text:span text:style-name="T364">日</text:span></text:p>
      <text:p text:style-name="P365"/>
      <text:p text:style-name="P366"/>
      <text:soft-page-break/>
      <text:p text:style-name="Textbody"><text:span text:style-name="T367">附件二</text:span></text:p>
      <text:p text:style-name="P368">報 <text:s/>名 <text:s/>委 <text:s/>託 <text:s/>書</text:p>
      <text:p text:style-name="P369"/>
      <text:p text:style-name="P370"><text:span text:style-name="T371"><text:s text:c="4"/></text:span><text:span text:style-name="T372">本人</text:span><text:span text:style-name="T373"><text:s text:c="7"/></text:span><text:span text:style-name="T374"><text:s text:c="29"/></text:span><text:span text:style-name="T375"><text:s/></text:span><text:span text:style-name="T376">因故無法親自報名</text:span><text:span text:style-name="T377">彰化縣北斗鎮北斗國民小學</text:span><text:span text:style-name="T378">11</text:span><text:span text:style-name="T379">4</text:span><text:span text:style-name="T380">學年度</text:span><text:span text:style-name="T381">第</text:span><text:span text:style-name="T382">2</text:span><text:span text:style-name="T383">次</text:span><text:span text:style-name="T384">第</text:span><text:span text:style-name="T385"><text:s text:c="3"/></text:span><text:span text:style-name="T386"><text:s text:c="5"/></text:span><text:span text:style-name="T387">階段</text:span><text:span text:style-name="T388">學前</text:span><text:span text:style-name="T389">不分類巡迴輔導</text:span><text:span text:style-name="T390">代理教師甄選</text:span><text:span text:style-name="T391">，茲委託</text:span><text:span text:style-name="T392"><text:s text:c="7"/></text:span><text:span text:style-name="T393"><text:s text:c="5"/></text:span><text:span text:style-name="T394"><text:s/></text:span><text:span text:style-name="T395"><text:s/></text:span><text:span text:style-name="T396">全權處理報名事宜，如有任何遲誤致無法完成報名手續，願自負一切責任。</text:span></text:p>
      <text:p text:style-name="P397"/>
      <text:p text:style-name="P398"/>
      <text:p text:style-name="P399"/>
      <text:p text:style-name="P400"/>
      <text:p text:style-name="P401"><text:span text:style-name="T402"><text:s text:c="2"/></text:span><text:span text:style-name="T403"><text:s text:c="5"/>此 <text:s text:c="2"/>致</text:span></text:p>
      <text:p text:style-name="P404"><text:s text:c="3"/><text:s text:c="15"/></text:p>
      <text:p text:style-name="P405"><text:span text:style-name="T406"><text:s text:c="38"/></text:span><text:span text:style-name="T407">彰化縣北斗鎮北斗國民小學</text:span></text:p>
      <text:p text:style-name="P408"/>
      <text:p text:style-name="P409"/>
      <text:p text:style-name="P410">委 <text:s/>託 <text:s/>人： <text:s text:c="15"/>（簽名或蓋章）</text:p>
      <text:p text:style-name="P411">身分證字號：</text:p>
      <text:p text:style-name="P412">通訊住址：</text:p>
      <text:p text:style-name="P413">電 <text:s text:c="3"/>話：</text:p>
      <text:p text:style-name="P414"/>
      <text:p text:style-name="P415">受 <text:s/>託 <text:s/>人： <text:s text:c="15"/>（簽名或蓋章）</text:p>
      <text:p text:style-name="P416">身分證字號：</text:p>
      <text:p text:style-name="P417">通訊住址：</text:p>
      <text:p text:style-name="P418">電 <text:s text:c="3"/>話：</text:p>
      <text:p text:style-name="P419"><text:span text:style-name="T420"><text:s text:c="5"/></text:span><text:span text:style-name="T421"><text:s text:c="18"/></text:span><text:span text:style-name="T422"><text:s/></text:span><text:span text:style-name="T423">中　華　民　國　　</text:span><text:span text:style-name="T424"><text:s text:c="7"/>11</text:span><text:span text:style-name="T425">4</text:span><text:span text:style-name="T426">年　　</text:span><text:span text:style-name="T427"><text:s text:c="4"/></text:span><text:span text:style-name="T428">　　月　</text:span><text:span text:style-name="T429"><text:s text:c="8"/></text:span><text:span text:style-name="T430">　日</text:span></text:p>
      <text:p text:style-name="P431"><text:span text:style-name="T432"><text:s text:c="11"/>附註：請受託人攜帶委託人及受託人之國民身分證正本、影本（正本查驗後歸還）</text:span></text:p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彰化縣北斗鎮北斗國民小學</text:span><text:span text:style-name="T440">11</text:span><text:span text:style-name="T441">4</text:span><text:span text:style-name="T442">學年度</text:span><text:span text:style-name="T443">第</text:span><text:span text:style-name="T444">2</text:span><text:span text:style-name="T445">次</text:span><text:span text:style-name="T446">第</text:span><text:span text:style-name="T447"><text:s text:c="3"/></text:span><text:span text:style-name="T448"><text:s text:c="3"/></text:span><text:span text:style-name="T449"><text:s/></text:span><text:span text:style-name="T450">階段</text:span></text:p>
      <text:p text:style-name="P451">學前不分類巡迴輔導代理教師甄選</text:p>
      <text:p text:style-name="P452"><text:span text:style-name="T453"><text:s text:c="26"/></text:span><text:span text:style-name="T454"><text:s text:c="29"/></text:span><text:span text:style-name="T455"><text:s text:c="2"/></text:span><text:span text:style-name="T456">報名表</text:span><text:span text:style-name="T457"><text:s text:c="3"/></text:span><text:span text:style-name="T458"><text:s text:c="6"/></text:span><text:span text:style-name="T459">准考證號碼</text:span><text:span text:style-name="T460">:</text:span><text:span text:style-name="T461"><text:s text:c="4"/></text:span><text:span text:style-name="T462"><text:s text:c="18"/></text:span><text:span text:style-name="T463"><text:s text:c="3"/>(</text:span><text:span text:style-name="T464">主辦單位塡寫</text:span><text:span text:style-name="T465">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16">
            <text:p text:style-name="P485"><text:span text:style-name="T486"><text:s text:c="2"/></text:span><text:span text:style-name="T487">代理教師報名類別：</text:span><text:span text:style-name="T488">學前</text:span><text:span text:style-name="T489">不分類巡迴輔導</text:span><text:span text:style-name="T490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姓<text:s text:c="2"/>名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出生年月日</text:p>
          </table:table-cell>
          <table:covered-table-cell/>
          <table:table-cell table:style-name="TableCell498" table:number-columns-spanned="4">
            <text:p text:style-name="P499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性別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兵役</text:p>
          </table:table-cell>
          <table:table-cell table:style-name="TableCell506" table:number-columns-spanned="2">
            <text:p text:style-name="P507"><text:span text:style-name="T508"><text:s/></text:span><text:span text:style-name="T509"></text:span><text:span text:style-name="T510">免服役</text:span></text:p>
            <text:p text:style-name="P511"><text:span text:style-name="T512"><text:s/></text:span><text:span text:style-name="T513"></text:span><text:span text:style-name="T514">服役期滿</text:span><text:span text:style-name="T515">(</text:span><text:span text:style-name="T516">退伍</text:span><text:span text:style-name="T517">)</text:span></text:p>
          </table:table-cell>
          <table:covered-table-cell/>
        </table:table-row>
        <table:table-row table:style-name="TableRow518">
          <table:table-cell table:style-name="TableCell519">
            <text:p text:style-name="P520">身分證</text:p>
            <text:p text:style-name="P521">字號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>
            <text:p text:style-name="P525"><text:span text:style-name="T526">申請人簽章</text:span></text:p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 table:number-rows-spanned="6">
            <text:p text:style-name="P530">請黏貼二吋相片</text:p>
          </table:table-cell>
          <table:covered-table-cell/>
        </table:table-row>
        <table:table-row table:style-name="TableRow531">
          <table:table-cell table:style-name="TableCell532" table:number-rows-spanned="3">
            <text:p text:style-name="P533">通訊地址</text:p>
          </table:table-cell>
          <table:table-cell table:style-name="TableCell534" table:number-columns-spanned="7" table:number-rows-spanned="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rows-spanned="2">
            <text:p text:style-name="P537">聯絡</text:p>
            <text:p text:style-name="P538">電話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 table:number-rows-spanned="2">
            <text:p text:style-name="P557">學<text:s text:c="2"/>歷</text:p>
            <text:p text:style-name="P558">(1.教師資格)</text:p>
            <text:p text:style-name="P559"><text:span text:style-name="T560">(2.</text:span><text:span text:style-name="T561">最高學歷</text:span><text:span text:style-name="T562">)</text:span></text:p>
          </table:table-cell>
          <table:table-cell table:style-name="TableCell563" table:number-columns-spanned="13">
            <text:p text:style-name="P564"><text:span text:style-name="T565">1.</text:span><text:span text:style-name="T566">校名：</text:span><text:span text:style-name="T567">( <text:s text:c="13"/>)( <text:s text:c="13"/>)</text:span><text:span text:style-name="T568">系</text:span><text:span text:style-name="T569">( <text:s text:c="13"/>)</text:span><text:span text:style-name="T57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13">
            <text:p text:style-name="P575"><text:span text:style-name="T576">2.</text:span><text:span text:style-name="T577">校名：</text:span><text:span text:style-name="T578">( <text:s text:c="13"/>)( <text:s text:c="12"/>)</text:span><text:span text:style-name="T579">系</text:span><text:span text:style-name="T580">( <text:s text:c="14"/>)</text:span><text:span text:style-name="T58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 table:number-rows-spanned="3">
            <text:p text:style-name="P585">經<text:s text:c="2"/>歷</text:p>
          </table:table-cell>
          <table:table-cell table:style-name="TableCell586">
            <text:p text:style-name="P587">序號</text:p>
          </table:table-cell>
          <table:table-cell table:style-name="TableCell588">
            <text:p text:style-name="P589">曾服務</text:p>
            <text:p text:style-name="P590">單位</text:p>
          </table:table-cell>
          <table:table-cell table:style-name="TableCell591">
            <text:p text:style-name="P592">職稱</text:p>
          </table:table-cell>
          <table:table-cell table:style-name="TableCell593" table:number-columns-spanned="2">
            <text:p text:style-name="P594">起迄年月</text:p>
          </table:table-cell>
          <table:covered-table-cell/>
          <table:table-cell table:style-name="TableCell595">
            <text:p text:style-name="P596">序號</text:p>
          </table:table-cell>
          <table:table-cell table:style-name="TableCell597" table:number-columns-spanned="3">
            <text:p text:style-name="P598">曾服務</text:p>
            <text:p text:style-name="P599">單位</text:p>
          </table:table-cell>
          <table:covered-table-cell/>
          <table:covered-table-cell/>
          <table:table-cell table:style-name="TableCell600" table:number-columns-spanned="2">
            <text:p text:style-name="P601">職稱</text:p>
          </table:table-cell>
          <table:covered-table-cell/>
          <table:table-cell table:style-name="TableCell602" table:number-columns-spanned="2">
            <text:p text:style-name="P603">起迄年月</text:p>
          </table:table-cell>
          <table:covered-table-cell/>
          <table:table-cell table:style-name="TableCell604" table:number-columns-spanned="2">
            <text:p text:style-name="P605">備註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3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4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rows-spanned="2">
            <text:p text:style-name="P648">合格教師證書</text:p>
          </table:table-cell>
          <table:table-cell table:style-name="TableCell649" table:number-columns-spanned="2">
            <text:p text:style-name="P650">證書階段別</text:p>
          </table:table-cell>
          <table:covered-table-cell/>
          <table:table-cell table:style-name="TableCell651" table:number-columns-spanned="3">
            <text:p text:style-name="P652">證書類別</text:p>
          </table:table-cell>
          <table:covered-table-cell/>
          <table:covered-table-cell/>
          <table:table-cell table:style-name="TableCell653" table:number-columns-spanned="4">
            <text:p text:style-name="P654">證書字號</text:p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<text:span text:style-name="T657">發證日期</text:span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發證機關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/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修畢師資職前教育課程證明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專長欄</text:p>
          </table:table-cell>
          <table:table-cell table:style-name="TableCell690" table:number-columns-spanned="15">
            <text:p text:style-name="P691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4">
            <text:p text:style-name="P700">一、應繳證件及資料：(如有缺件不受理報名)<text:s/>（正本驗後發還，影本繳交備查）</text:p>
            <text:p text:style-name="P701"><text:span text:style-name="T702"><text:s/></text:span><text:span text:style-name="T703"></text:span><text:span text:style-name="T704"><text:s/></text:span><text:span text:style-name="T705">(1)</text:span><text:span text:style-name="T706">新式國民身分證（正反兩面影本）。</text:span><text:span text:style-name="T707">查對人簽章：</text:span><text:span text:style-name="T708"><text:s text:c="9"/></text:span></text:p>
            <text:p text:style-name="P709"><text:span text:style-name="T710"><text:s/></text:span><text:span text:style-name="T711"></text:span><text:span text:style-name="T712"><text:s/>(2)</text:span><text:span text:style-name="T713">報名委託書（正本，</text:span><text:span text:style-name="T714">僅委託報名時須繳交</text:span><text:span text:style-name="T715">）。</text:span><text:span text:style-name="T716">(</text:span><text:span text:style-name="T717">非本人報名者適用</text:span><text:span text:style-name="T718">)</text:span></text:p>
            <text:p text:style-name="P719"><text:span text:style-name="T720"><text:s/></text:span><text:span text:style-name="T721"></text:span><text:span text:style-name="T722"><text:s/>(3)</text:span><text:span text:style-name="T723">符合報考階段類別之合格教師證書。</text:span></text:p>
            <text:p text:style-name="P724"><text:span text:style-name="T725"><text:s/></text:span><text:span text:style-name="T726"></text:span><text:span text:style-name="T727"><text:s/>(4)</text:span><text:span text:style-name="T728">報考切結書（正本）。</text:span></text:p>
            <text:p text:style-name="P729"><text:span text:style-name="T730"><text:s/></text:span><text:span text:style-name="T731"></text:span><text:span text:style-name="T732"><text:s/>(5)</text:span><text:span text:style-name="T733">畢業證書及教育學程</text:span><text:span text:style-name="T734">(</text:span><text:span text:style-name="T735">分</text:span><text:span text:style-name="T736">)</text:span><text:span text:style-name="T737">證明文件。</text:span></text:p>
            <text:p text:style-name="P738"><text:span text:style-name="T739"><text:s/></text:span><text:span text:style-name="T740"></text:span><text:span text:style-name="T741"><text:s/>(6)</text:span><text:span text:style-name="T742">本人最近二吋脫帽半身正面相片一式兩張（</text:span><text:span text:style-name="T743">1</text:span><text:span text:style-name="T744">張貼於報名表，另</text:span><text:span text:style-name="T745">1</text:span><text:span text:style-name="T746">張貼於准考證）</text:span></text:p>
            <text:p text:style-name="P747"><text:span text:style-name="T748"><text:s/></text:span><text:span text:style-name="T749"></text:span><text:span text:style-name="T750"><text:s/>(7)</text:span><text:span text:style-name="T751">自傳。</text:span></text:p>
            <text:p text:style-name="P752">二、其他證明文件(兵役證明或免役證明書)</text:p>
            <text:p text:style-name="P753"><text:span text:style-name="T754">※</text:span><text:span text:style-name="T755">相關證件如有偽造、欺瞞及隱匿實情而致不符甄選資格條件者，如經查證屬實，逕予註銷錄取資格；其已聘任者，予以解聘，並須繳回已領之薪資；如涉及刑責應自行負責</text:span><text:span text:style-name="T756">。</text:span></text:p>
            <text:p text:style-name="P757">本人已充分瞭解相關規定，並願意遵守之。<text:s text:c="4"/></text:p>
            <text:p text:style-name="P758"><text:span text:style-name="T759"><text:s text:c="39"/></text:span><text:span text:style-name="T760"><text:s text:c="67"/></text:span><text:span text:style-name="T761"><text:s text:c="2"/></text:span><text:span text:style-name="T762">應考人簽章</text:span><text:span text:style-name="T763">：</text:span><text:span text:style-name="T764"><text:s text:c="21"/>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資料證件收件人查對簽章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核發准考證核發人簽章</text:p>
          </table:table-cell>
          <table:table-cell table:style-name="TableCell772">
            <text:p text:style-name="P773"/>
          </table:table-cell>
        </table:table-row>
      </table:table>
      <text:soft-page-break/>
      <text:p text:style-name="P774"><text:span text:style-name="T775">彰化縣北斗鎮北斗國民小學</text:span><text:span text:style-name="T776">11</text:span><text:span text:style-name="T777">4</text:span><text:span text:style-name="T778">學年度</text:span><text:span text:style-name="T779">第</text:span><text:span text:style-name="T780">2</text:span><text:span text:style-name="T781">次</text:span><text:span text:style-name="T782">學前不分類巡迴輔導代理教師甄選</text:span><text:span text:style-name="T783">准考證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姓<text:s text:c="2"/>名(自填)</text:p>
          </table:table-cell>
          <table:table-cell table:style-name="TableCell793" table:number-rows-spanned="2">
            <text:p text:style-name="P794"/>
          </table:table-cell>
          <table:table-cell table:style-name="TableCell795">
            <text:p text:style-name="P796"><text:span text:style-name="T797">准考證號碼</text:span><text:span text:style-name="T798">(</text:span><text:span text:style-name="T799">主辦單位塡寫</text:span><text:span text:style-name="T800">)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身分證號碼(自填)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甄選類別</text:p>
          </table:table-cell>
          <table:table-cell table:style-name="TableCell813" table:number-columns-spanned="2">
            <text:p text:style-name="P814"><text:span text:style-name="T815"><text:s/></text:span><text:span text:style-name="T816"><text:s/></text:span><text:span text:style-name="T817">學前</text:span><text:span text:style-name="T818">不分類巡迴輔導</text:span><text:span text:style-name="T819">代理教師</text:span></text:p>
          </table:table-cell>
          <table:covered-table-cell/>
          <table:table-cell table:style-name="TableCell820">
            <text:p text:style-name="P821"/>
            <text:p text:style-name="P822"/>
            <text:p text:style-name="P823">請黏貼二吋相片</text:p>
            <text:p text:style-name="P824">(與報名表相片相同)</text:p>
            <text:p text:style-name="P825"/>
            <text:p text:style-name="P826"/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甄選記錄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甄試內容</text:p>
          </table:table-cell>
          <table:covered-table-cell/>
          <table:covered-table-cell/>
          <table:table-cell table:style-name="TableCell839">
            <text:p text:style-name="P840">主試人簽章</text:p>
          </table:table-cell>
        </table:table-row>
        <table:table-row table:style-name="TableRow841">
          <table:table-cell table:style-name="TableCell842" table:number-rows-spanned="3">
            <text:h text:style-name="P843" text:outline-level="2">項目</text:h>
          </table:table-cell>
          <table:table-cell table:style-name="TableCell844">
            <text:p text:style-name="P845">資料審查</text:p>
          </table:table-cell>
          <table:table-cell table:style-name="TableCell846">
            <text:p text:style-name="P847">1.相關證件與自傳</text:p>
          </table:table-cell>
          <table:table-cell table:style-name="TableCell848">
            <text:p text:style-name="P849"/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教學演示</text:p>
          </table:table-cell>
          <table:table-cell table:style-name="TableCell855">
            <text:p text:style-name="P856">1.自備教案一式三份</text:p>
            <text:p text:style-name="P857">2.如需教具自行準備</text:p>
            <text:p text:style-name="P858">3.考生每人8分鐘</text:p>
            <text:p text:style-name="P859">4.成績占60%</text:p>
          </table:table-cell>
          <table:table-cell table:style-name="TableCell860">
            <text:p text:style-name="P861"/>
            <text:p text:style-name="P862"/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口試</text:p>
          </table:table-cell>
          <table:table-cell table:style-name="TableCell868">
            <text:p text:style-name="P869">1.教學專業知能與專長知能</text:p>
            <text:p text:style-name="P870">2.考生每人8分鐘</text:p>
            <text:p text:style-name="P871">3.除准考證及身分證件外不攜帶</text:p>
            <text:p text:style-name="P872"><text:s text:c="3"/>任何文件入場</text:p>
            <text:p text:style-name="P873">4.成績占40%</text:p>
          </table:table-cell>
          <table:table-cell table:style-name="TableCell874">
            <text:p text:style-name="P875"/>
            <text:p text:style-name="P876"/>
            <text:p text:style-name="P877"/>
            <text:p text:style-name="P878"/>
            <text:p text:style-name="P879"/>
          </table:table-cell>
        </table:table-row>
      </table:table>
      <text:p text:style-name="P880">試場規則(參加考試人員注意事項)</text:p>
      <text:p text:style-name="P881">一、應考人應依簡章規定之時間至各考場辦理報到，三次唱名未到者視同棄權，取消應試資格，</text:p>
      <text:p text:style-name="P882"><text:s text:c="10"/>不得異議。</text:p>
      <text:p text:style-name="P883">二、口試採委員提問方式，每名應試8分鐘。</text:p>
      <text:p text:style-name="P884">三、教學演示時間為8分鐘。</text:p>
      <text:p text:style-name="P885">四、教學演示場地除粉筆、板擦由試務單位準備外，其餘教科書或教具自備。</text:p>
      <text:p text:style-name="P886">五、教學演示須提供當節課程(40分鐘)教案一式三份予甄試委員。</text:p>
      <text:p text:style-name="P887">六、考試時考生必須攜帶身分證(或貼有照片之身分證明文件，如駕照、護照及健保IC卡)正本及</text:p>
      <text:p text:style-name="P888"><text:s text:c="8"/>准考證準時報到。准考證須妥為保存，如有毀損或遺失，考生應於考試當日攜帶身分證件，</text:p>
      <text:p text:style-name="P889"><text:s text:c="8"/>向本校輔導室申請補發。</text:p>
      <text:p text:style-name="P890">七、如遇空襲警報、地震，應遵照監試人員指示，迅速疏散避難。</text:p>
      <text:p text:style-name="P891"><text:span text:style-name="T892">八、如遇特殊情況或屬個案性質之違規情事者，提列本校甄選委員會討論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3" style:display-name="本文縮排 3" style:family="paragraph" style:parent-style-name="Textbody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fo:color="#0000FF" fo:hyphenate="false"/>
    </style:style>
    <style:style style:name="本文縮排2" style:display-name="本文縮排 2" style:family="paragraph" style:parent-style-name="Textbody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8000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font-name-complex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5909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9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1597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dc:subject/>
    <meta:initial-creator>wxp</meta:initial-creator>
    <dc:creator>user</dc:creator>
    <meta:creation-date>2025-07-18T01:52:00Z</meta:creation-date>
    <dc:date>2025-07-18T01:52:00Z</dc:date>
    <meta:print-date>2023-06-19T03:06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1017" meta:character-count="6802" meta:row-count="48" meta:non-whitespace-character-count="5798"/>
  </office:meta>
</office:document-meta>
</file>