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indent="0.3333in"/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P24" style:parent-style-name="內文" style:family="paragraph">
      <style:text-properties style:font-name="標楷體" style:font-name-asian="標楷體"/>
    </style:style>
    <style:style style:name="TableColumn26" style:family="table-column">
      <style:table-column-properties style:column-width="1.7909in"/>
    </style:style>
    <style:style style:name="TableColumn27" style:family="table-column">
      <style:table-column-properties style:column-width="2.4611in"/>
    </style:style>
    <style:style style:name="TableColumn28" style:family="table-column">
      <style:table-column-properties style:column-width="2.0666in"/>
    </style:style>
    <style:style style:name="Table25" style:family="table">
      <style:table-properties style:width="6.3187in" fo:margin-left="0.4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476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-asian="標楷體"/>
    </style:style>
    <style:style style:name="P50" style:parent-style-name="內文" style:family="paragraph">
      <style:paragraph-properties fo:line-height="0.2222in"/>
      <style:text-properties style:font-name-asian="標楷體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line-height="0.2222in"/>
      <style:text-properties style:font-name-asian="標楷體"/>
    </style:style>
    <style:style style:name="P60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TableRow61" style:family="table-row">
      <style:table-row-properties style:min-row-height="0.476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line-height="0.2222in"/>
      <style:text-properties style:font-name-asian="標楷體"/>
    </style:style>
    <style:style style:name="P70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TableRow71" style:family="table-row">
      <style:table-row-properties style:min-row-height="0.476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P80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 fo:margin-left="0.3333in" fo:text-indent="-0.333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line-height="0.2222in"/>
      <style:text-properties style:font-name-asian="標楷體"/>
    </style:style>
    <style:style style:name="P90" style:parent-style-name="內文" style:family="paragraph">
      <style:paragraph-properties fo:line-height="0.2222in" fo:margin-left="0.0833in" fo:text-indent="-0.0833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1.4284in" fo:text-indent="-1.4284in">
        <style:tab-stops/>
      </style:paragraph-properties>
      <style:text-properties style:font-name="標楷體" style:font-name-asian="標楷體"/>
    </style:style>
    <style:style style:name="P95" style:parent-style-name="內文" style:list-style-name="LFO5" style:family="paragraph">
      <style:text-properties style:font-name="標楷體" style:font-name-asian="標楷體"/>
    </style:style>
    <style:style style:name="P96" style:parent-style-name="內文" style:family="paragraph">
      <style:paragraph-properties fo:margin-left="0.6562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text-autospace="none" style:snap-to-layout-grid="false" fo:line-height="0.2777in" fo:margin-left="1.0048in" fo:text-indent="-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text-autospace="none" style:snap-to-layout-grid="false" fo:line-height="0.2777in" fo:margin-left="1.0048in" fo:text-indent="-1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777in" fo:margin-left="1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margin-top="0.125in" fo:line-height="0.25in">
        <style:tab-stops>
          <style:tab-stop style:type="center" style:position="3.543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25in" fo:margin-left="0.3902in">
        <style:tab-stops>
          <style:tab-stop style:type="center" style:position="3.1527in"/>
        </style:tab-stops>
      </style:paragraph-properties>
      <style:text-properties style:font-name="標楷體" style:font-name-asian="標楷體"/>
    </style:style>
    <style:style style:name="P120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Web" style:family="paragraph">
      <style:paragraph-properties fo:margin-top="0in" fo:margin-bottom="0in" fo:margin-left="0.390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5in" fo:margin-left="0.3902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5in" fo:margin-left="1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5in" fo:margin-left="1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5in" fo:margin-left="0.5833in" fo:text-indent="0.191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5in" fo:text-indent="1.275in"/>
      <style:text-properties style:font-name="標楷體" style:font-name-asian="標楷體"/>
    </style:style>
    <style:style style:name="P140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5in" fo:margin-left="0.5833in" fo:text-indent="0.691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top="0.125in" fo:margin-left="1.25in" fo:text-indent="-1.2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olumn156" style:family="table-column">
      <style:table-column-properties style:column-width="0.8819in"/>
    </style:style>
    <style:style style:name="TableColumn157" style:family="table-column">
      <style:table-column-properties style:column-width="1.4666in"/>
    </style:style>
    <style:style style:name="TableColumn158" style:family="table-column">
      <style:table-column-properties style:column-width="0.8812in"/>
    </style:style>
    <style:style style:name="TableColumn159" style:family="table-column">
      <style:table-column-properties style:column-width="2.9881in"/>
    </style:style>
    <style:style style:name="Table155" style:family="table">
      <style:table-properties style:width="6.218in" fo:margin-left="0.4687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/>
    </style:style>
    <style:style style:name="P176" style:parent-style-name="內文" style:family="paragraph">
      <style:paragraph-properties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/>
    </style:style>
    <style:style style:name="P179" style:parent-style-name="內文" style:family="paragraph">
      <style:paragraph-properties fo:line-height="0.2222in"/>
      <style:text-properties style:font-name="標楷體" style:font-name-asian="標楷體"/>
    </style:style>
    <style:style style:name="P180" style:parent-style-name="內文" style:family="paragraph">
      <style:paragraph-properties fo:line-height="0.2222in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P186" style:parent-style-name="內文" style:family="paragraph">
      <style:paragraph-properties fo:line-height="0.2222in"/>
      <style:text-properties style:font-name="標楷體" style:font-name-asian="標楷體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/>
    </style:style>
    <style:style style:name="P193" style:parent-style-name="內文" style:family="paragraph">
      <style:paragraph-properties fo:line-height="0.2222in"/>
      <style:text-properties style:font-name="標楷體" style:font-name-asian="標楷體"/>
    </style:style>
    <style:style style:name="P194" style:parent-style-name="內文" style:family="paragraph">
      <style:paragraph-properties fo:line-height="0.2222in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P201" style:parent-style-name="內文" style:family="paragraph">
      <style:paragraph-properties fo:line-height="0.2222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標楷體" style:font-name-asian="標楷體"/>
    </style:style>
    <style:style style:name="P204" style:parent-style-name="內文" style:family="paragraph">
      <style:paragraph-properties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標楷體" style:font-name-asian="標楷體"/>
    </style:style>
    <style:style style:name="P207" style:parent-style-name="內文" style:family="paragraph">
      <style:paragraph-properties fo:line-height="0.2222in"/>
      <style:text-properties style:font-name="標楷體" style:font-name-asian="標楷體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標楷體" style:font-name-asian="標楷體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P215" style:parent-style-name="內文" style:family="paragraph">
      <style:paragraph-properties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標楷體" style:font-name-asian="標楷體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222in"/>
      <style:text-properties style:font-name="標楷體" style:font-name-asian="標楷體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P228" style:parent-style-name="內文" style:family="paragraph">
      <style:paragraph-properties fo:line-height="0.2222in"/>
      <style:text-properties style:font-name="標楷體" style:font-name-asian="標楷體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P232" style:parent-style-name="內文" style:family="paragraph">
      <style:paragraph-properties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標楷體" style:font-name-asian="標楷體"/>
    </style:style>
    <style:style style:name="P235" style:parent-style-name="內文" style:family="paragraph">
      <style:paragraph-properties fo:line-height="0.2222in"/>
      <style:text-properties style:font-name="標楷體" style:font-name-asian="標楷體"/>
    </style:style>
    <style:style style:name="P236" style:parent-style-name="內文" style:family="paragraph">
      <style:paragraph-properties fo:line-height="0.2222in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="標楷體" style:font-name-asian="標楷體"/>
    </style:style>
    <style:style style:name="P242" style:parent-style-name="內文" style:family="paragraph">
      <style:paragraph-properties fo:line-height="0.2222in"/>
      <style:text-properties style:font-name="標楷體" style:font-name-asian="標楷體"/>
    </style:style>
    <style:style style:name="P243" style:parent-style-name="內文" style:family="paragraph">
      <style:paragraph-properties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標楷體" style:font-name-asian="標楷體"/>
    </style:style>
    <style:style style:name="P246" style:parent-style-name="內文" style:family="paragraph">
      <style:paragraph-properties fo:line-height="0.222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="標楷體" style:font-name-asian="標楷體"/>
    </style:style>
    <style:style style:name="P249" style:parent-style-name="內文" style:family="paragraph">
      <style:paragraph-properties fo:line-height="0.2222in"/>
      <style:text-properties style:font-name="標楷體" style:font-name-asian="標楷體"/>
    </style:style>
    <style:style style:name="P250" style:parent-style-name="內文" style:family="paragraph">
      <style:paragraph-properties fo:line-height="0.2222in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  <style:text-properties style:font-name="標楷體" style:font-name-asian="標楷體"/>
    </style:style>
    <style:style style:name="P256" style:parent-style-name="內文" style:family="paragraph">
      <style:paragraph-properties fo:line-height="0.2222in"/>
      <style:text-properties style:font-name="標楷體" style:font-name-asian="標楷體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222in"/>
      <style:text-properties style:font-name="標楷體" style:font-name-asian="標楷體"/>
    </style:style>
    <style:style style:name="P260" style:parent-style-name="內文" style:family="paragraph">
      <style:paragraph-properties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/>
    </style:style>
    <style:style style:name="P263" style:parent-style-name="內文" style:family="paragraph">
      <style:paragraph-properties fo:line-height="0.2222in"/>
      <style:text-properties style:font-name="標楷體" style:font-name-asian="標楷體"/>
    </style:style>
    <style:style style:name="P264" style:parent-style-name="內文" style:family="paragraph">
      <style:paragraph-properties fo:line-height="0.2222in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222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222in"/>
      <style:text-properties style:font-name="標楷體" style:font-name-asian="標楷體"/>
    </style:style>
    <style:style style:name="P270" style:parent-style-name="內文" style:family="paragraph">
      <style:paragraph-properties fo:line-height="0.2222in"/>
      <style:text-properties style:font-name="標楷體" style:font-name-asian="標楷體"/>
    </style:style>
    <style:style style:name="P271" style:parent-style-name="內文" style:family="paragraph">
      <style:paragraph-properties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222in"/>
      <style:text-properties style:font-name="標楷體" style:font-name-asian="標楷體"/>
    </style:style>
    <style:style style:name="P274" style:parent-style-name="內文" style:family="paragraph">
      <style:paragraph-properties fo:line-heigh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/>
    </style:style>
    <style:style style:name="P277" style:parent-style-name="內文" style:family="paragraph">
      <style:paragraph-properties fo:line-height="0.2222in"/>
      <style:text-properties style:font-name="標楷體" style:font-name-asian="標楷體"/>
    </style:style>
    <style:style style:name="P278" style:parent-style-name="內文" style:family="paragraph">
      <style:paragraph-properties fo:line-height="0.2222in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222in"/>
      <style:text-properties style:font-name="標楷體" style:font-name-asian="標楷體"/>
    </style:style>
    <style:style style:name="P284" style:parent-style-name="內文" style:family="paragraph">
      <style:paragraph-properties fo:line-height="0.2222in"/>
      <style:text-properties style:font-name="標楷體" style:font-name-asian="標楷體"/>
    </style:style>
    <style:style style:name="P285" style:parent-style-name="內文" style:family="paragraph">
      <style:paragraph-properties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  <style:text-properties style:font-name="標楷體" style:font-name-asian="標楷體"/>
    </style:style>
    <style:style style:name="P288" style:parent-style-name="內文" style:family="paragraph">
      <style:paragraph-properties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  <style:text-properties style:font-name="標楷體" style:font-name-asian="標楷體"/>
    </style:style>
    <style:style style:name="P291" style:parent-style-name="內文" style:family="paragraph">
      <style:paragraph-properties fo:line-height="0.2222in"/>
      <style:text-properties style:font-name="標楷體" style:font-name-asian="標楷體"/>
    </style:style>
    <style:style style:name="P292" style:parent-style-name="內文" style:family="paragraph">
      <style:paragraph-properties fo:line-height="0.2222in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/>
    </style:style>
    <style:style style:name="P298" style:parent-style-name="內文" style:family="paragraph">
      <style:paragraph-properties fo:line-height="0.2222in"/>
      <style:text-properties style:font-name="標楷體" style:font-name-asian="標楷體"/>
    </style:style>
    <style:style style:name="P299" style:parent-style-name="內文" style:family="paragraph">
      <style:paragraph-properties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標楷體" style:font-name-asian="標楷體"/>
    </style:style>
    <style:style style:name="P302" style:parent-style-name="內文" style:family="paragraph">
      <style:paragraph-properties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="標楷體" style:font-name-asian="標楷體"/>
    </style:style>
    <style:style style:name="P305" style:parent-style-name="內文" style:family="paragraph">
      <style:paragraph-properties fo:line-height="0.2222in"/>
      <style:text-properties style:font-name="標楷體" style:font-name-asian="標楷體"/>
    </style:style>
    <style:style style:name="P30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TableColumn308" style:family="table-column">
      <style:table-column-properties style:column-width="0.8861in"/>
    </style:style>
    <style:style style:name="TableColumn309" style:family="table-column">
      <style:table-column-properties style:column-width="1.6736in"/>
    </style:style>
    <style:style style:name="TableColumn310" style:family="table-column">
      <style:table-column-properties style:column-width="2.0673in"/>
    </style:style>
    <style:style style:name="TableColumn311" style:family="table-column">
      <style:table-column-properties style:column-width="1.575in"/>
    </style:style>
    <style:style style:name="Table307" style:family="table">
      <style:table-properties style:width="6.202in" fo:margin-left="0.4687in" table:align="left"/>
    </style:style>
    <style:style style:name="TableRow312" style:family="table-row">
      <style:table-row-properties style:min-row-height="0.190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386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222in"/>
      <style:text-properties style:font-name="標楷體" style:font-name-asian="標楷體"/>
    </style:style>
    <style:style style:name="P33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222in" fo:margin-left="1in" fo:text-indent="-1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line-height="0.2222in" fo:margin-left="1in" fo:text-indent="-1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P376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line-height="0.2222in" fo:margin-left="1in" fo:text-indent="-1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line-height="0.2222in" fo:margin-left="0.6666in" fo:text-indent="-0.6666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margin-top="0.125in"/>
      <style:text-properties style:font-name="標楷體" style:font-name-asian="標楷體"/>
    </style:style>
    <style:style style:name="P415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/>
    </style:style>
    <style:style style:name="P416" style:parent-style-name="內文" style:family="paragraph">
      <style:paragraph-properties>
        <style:tab-stops>
          <style:tab-stop style:type="center" style:position="3.543in"/>
        </style:tab-stops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T425" style:parent-style-name="預設段落字型" style:family="text">
      <style:text-properties style:font-name="標楷體" style:font-name-asian="標楷體" style:letter-kerning="false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427" style:parent-style-name="預設段落字型" style:family="text">
      <style:text-properties style:font-name="標楷體" style:font-name-asian="標楷體" style:letter-kerning="false"/>
    </style:style>
    <style:style style:name="P428" style:parent-style-name="內文" style:family="paragraph">
      <style:paragraph-properties fo:margin-left="0.6666in" fo:text-indent="-0.6666in">
        <style:tab-stops>
          <style:tab-stop style:type="center" style:position="2.8763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margin-top="0.125in"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margin-left="0.3333in" fo:text-indent="-0.3333in">
        <style:tab-stops>
          <style:tab-stop style:type="center" style:position="3.2097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snap-to-layout-grid="false"/>
      <style:text-properties style:font-name-asian="標楷體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P436" style:parent-style-name="內文" style:family="paragraph">
      <style:paragraph-properties style:snap-to-layout-grid="false"/>
      <style:text-properties style:font-name-asian="標楷體"/>
    </style:style>
    <style:style style:name="P437" style:parent-style-name="內文" style:family="paragraph">
      <style:paragraph-properties style:snap-to-layout-grid="false"/>
      <style:text-properties style:font-name-asian="標楷體"/>
    </style:style>
    <style:style style:name="P438" style:parent-style-name="內文" style:family="paragraph">
      <style:paragraph-properties style:snap-to-layout-grid="false"/>
      <style:text-properties style:font-name-asian="標楷體"/>
    </style:style>
    <style:style style:name="P439" style:parent-style-name="內文" style:family="paragraph">
      <style:paragraph-properties style:snap-to-layout-grid="false"/>
      <style:text-properties style:font-name-asian="標楷體"/>
    </style:style>
    <style:style style:name="P440" style:parent-style-name="內文" style:family="paragraph">
      <style:paragraph-properties style:snap-to-layout-grid="false"/>
      <style:text-properties style:font-name-asian="標楷體"/>
    </style:style>
    <style:style style:name="P441" style:parent-style-name="內文" style:family="paragraph">
      <style:paragraph-properties style:snap-to-layout-grid="false"/>
      <style:text-properties style:font-name-asian="標楷體"/>
    </style:style>
    <style:style style:name="P442" style:parent-style-name="內文" style:family="paragraph">
      <style:paragraph-properties style:snap-to-layout-grid="false"/>
      <style:text-properties style:font-name-asian="標楷體"/>
    </style:style>
    <style:style style:name="P443" style:parent-style-name="內文" style:family="paragraph">
      <style:paragraph-properties style:snap-to-layout-grid="false"/>
      <style:text-properties style:font-name-asian="標楷體"/>
    </style:style>
    <style:style style:name="P444" style:parent-style-name="內文" style:family="paragraph">
      <style:paragraph-properties style:snap-to-layout-grid="false"/>
      <style:text-properties style:font-name-asian="標楷體"/>
    </style:style>
    <style:style style:name="P445" style:parent-style-name="內文" style:family="paragraph">
      <style:paragraph-properties style:snap-to-layout-grid="false"/>
      <style:text-properties style:font-name-asian="標楷體"/>
    </style:style>
    <style:style style:name="P446" style:parent-style-name="內文" style:family="paragraph">
      <style:paragraph-properties style:snap-to-layout-grid="false"/>
      <style:text-properties style:font-name-asian="標楷體"/>
    </style:style>
    <style:style style:name="P447" style:parent-style-name="內文" style:family="paragraph">
      <style:paragraph-properties style:snap-to-layout-grid="false"/>
      <style:text-properties style:font-name-asian="標楷體"/>
    </style:style>
    <style:style style:name="P448" style:parent-style-name="內文" style:family="paragraph">
      <style:paragraph-properties style:snap-to-layout-grid="false"/>
      <style:text-properties style:font-name-asian="標楷體"/>
    </style:style>
    <style:style style:name="P449" style:parent-style-name="內文" style:family="paragraph">
      <style:paragraph-properties style:snap-to-layout-grid="false"/>
      <style:text-properties style:font-name-asian="標楷體"/>
    </style:style>
    <style:style style:name="P450" style:parent-style-name="內文" style:family="paragraph">
      <style:paragraph-properties style:snap-to-layout-grid="false"/>
      <style:text-properties style:font-name-asian="標楷體"/>
    </style:style>
    <style:style style:name="P451" style:parent-style-name="內文" style:family="paragraph">
      <style:paragraph-properties style:snap-to-layout-grid="false"/>
      <style:text-properties style:font-name-asian="標楷體"/>
    </style:style>
    <style:style style:name="P452" style:parent-style-name="內文" style:family="paragraph">
      <style:paragraph-properties style:snap-to-layout-grid="false"/>
      <style:text-properties style:font-name-asian="標楷體"/>
    </style:style>
    <style:style style:name="P453" style:parent-style-name="內文" style:family="paragraph">
      <style:paragraph-properties style:snap-to-layout-grid="false"/>
      <style:text-properties style:font-name-asian="標楷體"/>
    </style:style>
    <style:style style:name="P454" style:parent-style-name="內文" style:family="paragraph">
      <style:paragraph-properties style:snap-to-layout-grid="false"/>
      <style:text-properties style:font-name-asian="標楷體"/>
    </style:style>
    <style:style style:name="P455" style:parent-style-name="內文" style:family="paragraph">
      <style:paragraph-properties style:snap-to-layout-grid="false"/>
      <style:text-properties style:font-name-asian="標楷體"/>
    </style:style>
    <style:style style:name="P456" style:parent-style-name="內文" style:family="paragraph">
      <style:paragraph-properties style:snap-to-layout-grid="false"/>
      <style:text-properties style:font-name-asian="標楷體"/>
    </style:style>
    <style:style style:name="P457" style:parent-style-name="內文" style:family="paragraph">
      <style:paragraph-properties style:snap-to-layout-grid="false"/>
      <style:text-properties style:font-name-asian="標楷體"/>
    </style:style>
    <style:style style:name="P458" style:parent-style-name="內文" style:family="paragraph">
      <style:paragraph-properties style:snap-to-layout-grid="false"/>
      <style:text-properties style:font-name-asian="標楷體"/>
    </style:style>
    <style:style style:name="P459" style:parent-style-name="內文" style:family="paragraph">
      <style:paragraph-properties style:snap-to-layout-grid="false"/>
      <style:text-properties style:font-name-asian="標楷體"/>
    </style:style>
    <style:style style:name="P460" style:parent-style-name="內文" style:family="paragraph">
      <style:paragraph-properties style:snap-to-layout-grid="false"/>
      <style:text-properties style:font-name-asian="標楷體"/>
    </style:style>
    <style:style style:name="P461" style:parent-style-name="內文" style:family="paragraph">
      <style:paragraph-properties style:snap-to-layout-grid="false"/>
      <style:text-properties style:font-name-asian="標楷體"/>
    </style:style>
    <style:style style:name="P462" style:parent-style-name="內文" style:family="paragraph">
      <style:paragraph-properties style:snap-to-layout-grid="false"/>
      <style:text-properties style:font-name-asian="標楷體"/>
    </style:style>
    <style:style style:name="P463" style:parent-style-name="內文" style:family="paragraph">
      <style:paragraph-properties style:snap-to-layout-grid="false"/>
      <style:text-properties style:font-name-asian="標楷體"/>
    </style:style>
    <style:style style:name="P464" style:parent-style-name="內文" style:family="paragraph">
      <style:paragraph-properties style:snap-to-layout-grid="false"/>
      <style:text-properties style:font-name-asian="標楷體"/>
    </style:style>
    <style:style style:name="P465" style:parent-style-name="內文" style:family="paragraph">
      <style:paragraph-properties style:snap-to-layout-grid="false"/>
      <style:text-properties style:font-name-asian="標楷體"/>
    </style:style>
    <style:style style:name="P466" style:parent-style-name="內文" style:family="paragraph">
      <style:paragraph-properties style:snap-to-layout-grid="false" fo:line-height="150%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margin-top="0.125in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Column494" style:family="table-column">
      <style:table-column-properties style:column-width="0.2972in" style:use-optimal-column-width="false"/>
    </style:style>
    <style:style style:name="TableColumn495" style:family="table-column">
      <style:table-column-properties style:column-width="0.3979in" style:use-optimal-column-width="false"/>
    </style:style>
    <style:style style:name="TableColumn496" style:family="table-column">
      <style:table-column-properties style:column-width="0.2076in" style:use-optimal-column-width="false"/>
    </style:style>
    <style:style style:name="TableColumn497" style:family="table-column">
      <style:table-column-properties style:column-width="0.5076in" style:use-optimal-column-width="false"/>
    </style:style>
    <style:style style:name="TableColumn498" style:family="table-column">
      <style:table-column-properties style:column-width="0.1895in" style:use-optimal-column-width="false"/>
    </style:style>
    <style:style style:name="TableColumn499" style:family="table-column">
      <style:table-column-properties style:column-width="0.1173in" style:use-optimal-column-width="false"/>
    </style:style>
    <style:style style:name="TableColumn500" style:family="table-column">
      <style:table-column-properties style:column-width="0.484in" style:use-optimal-column-width="false"/>
    </style:style>
    <style:style style:name="TableColumn501" style:family="table-column">
      <style:table-column-properties style:column-width="0.0548in" style:use-optimal-column-width="false"/>
    </style:style>
    <style:style style:name="TableColumn502" style:family="table-column">
      <style:table-column-properties style:column-width="0.0291in" style:use-optimal-column-width="false"/>
    </style:style>
    <style:style style:name="TableColumn503" style:family="table-column">
      <style:table-column-properties style:column-width="0.0493in" style:use-optimal-column-width="false"/>
    </style:style>
    <style:style style:name="TableColumn504" style:family="table-column">
      <style:table-column-properties style:column-width="0.3597in" style:use-optimal-column-width="false"/>
    </style:style>
    <style:style style:name="TableColumn505" style:family="table-column">
      <style:table-column-properties style:column-width="0.2402in" style:use-optimal-column-width="false"/>
    </style:style>
    <style:style style:name="TableColumn506" style:family="table-column">
      <style:table-column-properties style:column-width="0.1423in" style:use-optimal-column-width="false"/>
    </style:style>
    <style:style style:name="TableColumn507" style:family="table-column">
      <style:table-column-properties style:column-width="0.4041in" style:use-optimal-column-width="false"/>
    </style:style>
    <style:style style:name="TableColumn508" style:family="table-column">
      <style:table-column-properties style:column-width="0.0055in" style:use-optimal-column-width="false"/>
    </style:style>
    <style:style style:name="TableColumn509" style:family="table-column">
      <style:table-column-properties style:column-width="0.034in" style:use-optimal-column-width="false"/>
    </style:style>
    <style:style style:name="TableColumn510" style:family="table-column">
      <style:table-column-properties style:column-width="0.8458in" style:use-optimal-column-width="false"/>
    </style:style>
    <style:style style:name="TableColumn511" style:family="table-column">
      <style:table-column-properties style:column-width="0.3152in" style:use-optimal-column-width="false"/>
    </style:style>
    <style:style style:name="TableColumn512" style:family="table-column">
      <style:table-column-properties style:column-width="0.0625in" style:use-optimal-column-width="false"/>
    </style:style>
    <style:style style:name="TableColumn513" style:family="table-column">
      <style:table-column-properties style:column-width="0.4493in" style:use-optimal-column-width="false"/>
    </style:style>
    <style:style style:name="TableColumn514" style:family="table-column">
      <style:table-column-properties style:column-width="0.059in" style:use-optimal-column-width="false"/>
    </style:style>
    <style:style style:name="TableColumn515" style:family="table-column">
      <style:table-column-properties style:column-width="0.1854in" style:use-optimal-column-width="false"/>
    </style:style>
    <style:style style:name="TableColumn516" style:family="table-column">
      <style:table-column-properties style:column-width="0.0118in" style:use-optimal-column-width="false"/>
    </style:style>
    <style:style style:name="TableColumn517" style:family="table-column">
      <style:table-column-properties style:column-width="1.3222in" style:use-optimal-column-width="false"/>
    </style:style>
    <style:style style:name="Table493" style:family="table">
      <style:table-properties style:width="6.7722in" fo:margin-left="-0.0201in" table:align="left"/>
    </style:style>
    <style:style style:name="TableRow518" style:family="table-row">
      <style:table-row-properties style:min-row-height="1.2083in" style:use-optimal-row-height="false" fo:keep-together="always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center" fo:line-height="0.1666in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24" style:parent-style-name="內文" style:family="paragraph">
      <style:paragraph-properties fo:text-align="justify" fo:line-height="0.2777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family="paragraph">
      <style:paragraph-properties fo:text-align="justify" fo:line-height="0.2777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fo:text-align="justify" fo:line-height="0.2777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5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/>
    </style:style>
    <style:style style:name="P55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57" style:family="table-row">
      <style:table-row-properties style:min-row-height="0.2368in" style:use-optimal-row-height="false" fo:keep-together="always"/>
    </style:style>
    <style:style style:name="P55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60" style:parent-style-name="內文" style:family="paragraph">
      <style:paragraph-properties fo:text-align="justify" fo:line-height="0.2777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Row564" style:family="table-row">
      <style:table-row-properties style:min-row-height="0.4465in" style:use-optimal-row-height="false" fo:keep-together="always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6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70" style:parent-style-name="內文" style:family="paragraph">
      <style:paragraph-properties style:snap-to-layout-grid="false" fo:text-align="justify" fo:line-height="0.1666in" fo:margin-left="-0.0187in" fo:margin-right="-0.0833in" fo:text-indent="-0.001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text-scale="90%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78" style:family="table-row">
      <style:table-row-properties style:min-row-height="0.2777in" style:use-optimal-row-height="false" fo:keep-together="always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8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87" style:family="table-row">
      <style:table-row-properties style:min-row-height="0.6291in" style:use-optimal-row-height="false" fo:keep-together="always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5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90" style:parent-style-name="內文" style:family="paragraph">
      <style:paragraph-properties style:snap-to-layout-grid="false" fo:text-align="center" fo:line-height="0.1666in"/>
    </style:style>
    <style:style style:name="T591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595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P596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9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00" style:family="table-row">
      <style:table-row-properties style:min-row-height="0.3222in" style:use-optimal-row-height="false" fo:keep-together="always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6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0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1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6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617" style:family="table-row">
      <style:table-row-properties style:min-row-height="0.3222in" style:use-optimal-row-height="false" fo:keep-together="always"/>
    </style:style>
    <style:style style:name="P6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20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/>
    </style:style>
    <style:style style:name="TableCell62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2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2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80%"/>
    </style:style>
    <style:style style:name="P6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630" style:family="table-row">
      <style:table-row-properties style:min-row-height="0.3222in" style:use-optimal-row-height="false" fo:keep-together="always"/>
    </style:style>
    <style:style style:name="P63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33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3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3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41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80%"/>
    </style:style>
    <style:style style:name="P64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643" style:family="table-row">
      <style:table-row-properties style:min-row-height="0.3097in" style:use-optimal-row-height="false" fo:keep-together="always"/>
    </style:style>
    <style:style style:name="P64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46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5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5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54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scale="80%"/>
    </style:style>
    <style:style style:name="P6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656" style:family="table-row">
      <style:table-row-properties style:min-row-height="0.4625in" style:use-optimal-row-height="false" fo:keep-together="always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658" style:parent-style-name="內文" style:family="paragraph">
      <style:paragraph-properties style:snap-to-layout-grid="false" style:line-height-at-least="0.1666in" fo:margin-right="0.0368in"/>
      <style:text-properties style:font-name="標楷體" style:font-name-asian="標楷體" style:text-scale="90%"/>
    </style:style>
    <style:style style:name="P6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text-scale="90%"/>
    </style:style>
    <style:style style:name="TableCell66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6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63" style:parent-style-name="內文" style:family="paragraph">
      <style:paragraph-properties style:snap-to-layout-grid="false" fo:line-height="0.1666in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6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68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P6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71" style:parent-style-name="內文" style:family="paragraph">
      <style:paragraph-properties style:snap-to-layout-grid="false" fo:text-align="center" fo:line-height="0.1666in"/>
      <style:text-properties style:font-name="標楷體" style:font-name-asian="標楷體" style:text-scale="80%"/>
    </style:style>
    <style:style style:name="P6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673" style:family="table-row">
      <style:table-row-properties style:min-row-height="0.5513in" style:use-optimal-row-height="false" fo:keep-together="always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675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style:text-scale="90%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677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/>
    </style:style>
    <style:style style:name="P678" style:parent-style-name="內文" style:family="paragraph">
      <style:paragraph-properties style:snap-to-layout-grid="false" fo:text-align="justify" fo:line-height="0.25in" fo:margin-right="0.0159in"/>
      <style:text-properties style:font-name="標楷體" style:font-name-asian="標楷體"/>
    </style:style>
    <style:style style:name="TableRow679" style:family="table-row">
      <style:table-row-properties style:min-row-height="0.4965in" style:use-optimal-row-height="false" fo:keep-together="always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681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style:text-scale="90%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683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Row684" style:family="table-row">
      <style:table-row-properties style:min-row-height="0.2875in" style:use-optimal-row-height="false" fo:keep-together="always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6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9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9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96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TableCell69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6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70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702" style:parent-style-name="內文" style:family="paragraph">
      <style:paragraph-properties style:snap-to-layout-grid="false" fo:text-align="justify" fo:line-height="0.1666in"/>
    </style:style>
    <style:style style:name="T703" style:parent-style-name="預設段落字型" style:family="text">
      <style:text-properties style:font-name="標楷體" style:font-name-asian="標楷體" fo:letter-spacing="-0.0138in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7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706" style:family="table-row">
      <style:table-row-properties style:min-row-height="0.409in" style:use-optimal-row-height="false" fo:keep-together="always"/>
    </style:style>
    <style:style style:name="P70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52in" fo:padding-bottom="0in" fo:padding-right="0.0152in"/>
    </style:style>
    <style:style style:name="P7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52in" fo:padding-bottom="0in" fo:padding-right="0.0152in"/>
    </style:style>
    <style:style style:name="P711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 style:text-scale="90%"/>
    </style:style>
    <style:style style:name="TableCell712" style:family="table-cell">
      <style:table-cell-properties fo:border="0.0069in solid #000000" style:writing-mode="lr-tb" fo:padding-top="0in" fo:padding-left="0.0152in" fo:padding-bottom="0in" fo:padding-right="0.0152in"/>
    </style:style>
    <style:style style:name="P7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52in" fo:padding-bottom="0in" fo:padding-right="0.0152in"/>
    </style:style>
    <style:style style:name="P71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152in" fo:padding-bottom="0in" fo:padding-right="0.0152in"/>
    </style:style>
    <style:style style:name="P71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71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720" style:family="table-row">
      <style:table-row-properties style:min-row-height="0.3993in" style:use-optimal-row-height="false" fo:keep-together="always"/>
    </style:style>
    <style:style style:name="P7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52in" fo:padding-bottom="0in" fo:padding-right="0.0152in"/>
    </style:style>
    <style:style style:name="P7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52in" fo:padding-bottom="0in" fo:padding-right="0.0152in"/>
    </style:style>
    <style:style style:name="P7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52in" fo:padding-bottom="0in" fo:padding-right="0.0152in"/>
    </style:style>
    <style:style style:name="P7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52in" fo:padding-bottom="0in" fo:padding-right="0.0152in"/>
    </style:style>
    <style:style style:name="P7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52in" fo:padding-bottom="0in" fo:padding-right="0.0152in"/>
    </style:style>
    <style:style style:name="P73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73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734" style:family="table-row">
      <style:table-row-properties style:min-row-height="0.4277in" style:use-optimal-row-height="false" fo:keep-together="always"/>
    </style:style>
    <style:style style:name="P73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52in" fo:padding-bottom="0in" fo:padding-right="0.0152in"/>
    </style:style>
    <style:style style:name="P73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52in" fo:padding-bottom="0in" fo:padding-right="0.0152in"/>
    </style:style>
    <style:style style:name="P7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52in" fo:padding-bottom="0in" fo:padding-right="0.0152in"/>
    </style:style>
    <style:style style:name="P74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52in" fo:padding-bottom="0in" fo:padding-right="0.0152in"/>
    </style:style>
    <style:style style:name="P74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52in" fo:padding-bottom="0in" fo:padding-right="0.0152in"/>
    </style:style>
    <style:style style:name="P74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74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748" style:family="table-row">
      <style:table-row-properties style:row-height="0.4493in" style:use-optimal-row-height="false" fo:keep-together="always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7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7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7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5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7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757" style:family="table-row">
      <style:table-row-properties style:min-row-height="0.2569in" style:use-optimal-row-height="false" fo:keep-together="always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7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60" style:family="table-row">
      <style:table-row-properties style:min-row-height="0.7583in" style:use-optimal-row-height="false" fo:keep-together="always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76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76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76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76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767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P7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69" style:parent-style-name="內文" style:list-style-name="LFO3" style:family="paragraph">
      <style:paragraph-properties fo:text-align="justify" fo:line-height="0.1666in"/>
      <style:text-properties style:font-name="標楷體" style:font-name-asian="標楷體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771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TableCell7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7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7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80" style:parent-style-name="內文" style:family="paragraph">
      <style:paragraph-properties fo:line-height="150%"/>
      <style:text-properties style:font-name="標楷體" style:font-name-asian="標楷體"/>
    </style:style>
    <style:style style:name="P781" style:parent-style-name="內文" style:family="paragraph">
      <style:paragraph-properties fo:line-height="150%"/>
      <style:text-properties style:font-name="標楷體" style:font-name-asian="標楷體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784" style:parent-style-name="內文" style:family="paragraph">
      <style:paragraph-properties style:snap-to-layout-grid="false" fo:text-align="center" fo:margin-top="0.25in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85" style:parent-style-name="內文" style:family="paragraph">
      <style:paragraph-properties style:snap-to-layout-grid="false" fo:text-align="center" fo:margin-top="0.05in" fo:line-height="0.2222in"/>
      <style:text-properties style:font-name="標楷體" style:font-name-asian="標楷體"/>
    </style:style>
    <style:style style:name="P786" style:parent-style-name="內文" style:family="paragraph">
      <style:paragraph-properties fo:margin-left="0.4444in" fo:text-indent="-0.4444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/>
    </style:style>
    <style:style style:name="T793" style:parent-style-name="預設段落字型" style:family="text">
      <style:text-properties style:font-name="標楷體" style:font-name-asian="標楷體" fo:font-size="16pt" style:font-size-asian="16pt"/>
    </style:style>
    <style:style style:name="T794" style:parent-style-name="預設段落字型" style:family="text">
      <style:text-properties style:font-name="標楷體" style:font-name-asian="標楷體" fo:font-size="16pt" style:font-size-asian="16pt"/>
    </style:style>
    <style:style style:name="T795" style:parent-style-name="預設段落字型" style:family="text">
      <style:text-properties style:font-name="標楷體" style:font-name-asian="標楷體" fo:font-size="16pt" style:font-size-asian="16pt"/>
    </style:style>
    <style:style style:name="T796" style:parent-style-name="預設段落字型" style:family="text">
      <style:text-properties style:font-name="標楷體" style:font-name-asian="標楷體" fo:font-size="16pt" style:font-size-asian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2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803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P804" style:parent-style-name="內文" style:family="paragraph">
      <style:paragraph-properties style:snap-to-layout-grid="false" fo:margin-top="0.05in" fo:line-height="0.2222in"/>
      <style:text-properties style:font-name="標楷體" style:font-name-asian="標楷體" fo:font-size="16pt" style:font-size-asian="16pt" style:font-size-complex="16pt"/>
    </style:style>
    <style:style style:name="P805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807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808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809" style:parent-style-name="內文" style:family="paragraph">
      <style:paragraph-properties style:snap-to-layout-grid="false" fo:margin-top="0.05in" fo:line-height="0.3333in"/>
      <style:text-properties style:font-name="標楷體" style:font-name-asian="標楷體" fo:font-size="16pt" style:font-size-asian="16pt" style:font-size-complex="16pt"/>
    </style:style>
    <style:style style:name="P810" style:parent-style-name="內文" style:family="paragraph">
      <style:paragraph-properties style:snap-to-layout-grid="false" fo:margin-top="0.05in" fo:line-height="0.3333in"/>
      <style:text-properties style:font-name="標楷體" style:font-name-asian="標楷體" fo:font-size="16pt" style:font-size-asian="16pt" style:font-size-complex="16pt"/>
    </style:style>
    <style:style style:name="P811" style:parent-style-name="內文" style:family="paragraph">
      <style:paragraph-properties style:snap-to-layout-grid="false" fo:margin-top="0.05in" fo:line-height="0.3333in"/>
      <style:text-properties style:font-name="標楷體" style:font-name-asian="標楷體" fo:font-size="16pt" style:font-size-asian="16pt" style:font-size-complex="16pt"/>
    </style:style>
    <style:style style:name="P812" style:parent-style-name="內文" style:family="paragraph">
      <style:paragraph-properties style:snap-to-layout-grid="false" fo:margin-top="0.05in" fo:line-height="0.3333in"/>
      <style:text-properties style:font-name="標楷體" style:font-name-asian="標楷體" fo:font-size="16pt" style:font-size-asian="16pt" style:font-size-complex="16pt"/>
    </style:style>
    <style:style style:name="P813" style:parent-style-name="內文" style:family="paragraph">
      <style:paragraph-properties style:snap-to-layout-grid="false" fo:margin-top="0.05in" fo:line-height="0.3333in"/>
      <style:text-properties style:font-name="標楷體" style:font-name-asian="標楷體"/>
    </style:style>
    <style:style style:name="P814" style:parent-style-name="內文" style:family="paragraph">
      <style:paragraph-properties style:snap-to-layout-grid="false" fo:margin-top="0.05in" fo:line-height="0.3333in"/>
      <style:text-properties style:font-name="標楷體" style:font-name-asian="標楷體" fo:font-size="16pt" style:font-size-asian="16pt" style:font-size-complex="16pt"/>
    </style:style>
    <style:style style:name="P815" style:parent-style-name="內文" style:family="paragraph">
      <style:paragraph-properties style:snap-to-layout-grid="false" fo:margin-top="0.05in" fo:line-height="0.3333in"/>
      <style:text-properties style:font-name="標楷體" style:font-name-asian="標楷體" fo:font-size="16pt" style:font-size-asian="16pt" style:font-size-complex="16pt"/>
    </style:style>
    <style:style style:name="P816" style:parent-style-name="內文" style:family="paragraph">
      <style:paragraph-properties style:snap-to-layout-grid="false" fo:margin-top="0.05in" fo:line-height="0.3333in"/>
      <style:text-properties style:font-name="標楷體" style:font-name-asian="標楷體" fo:font-size="16pt" style:font-size-asian="16pt" style:font-size-complex="16pt"/>
    </style:style>
    <style:style style:name="P817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818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819" style:parent-style-name="內文" style:family="paragraph">
      <style:paragraph-properties style:snap-to-layout-grid="false" fo:margin-top="0.05in" fo:line-height="0.2222in"/>
      <style:text-properties style:font-name="標楷體" style:font-name-asian="標楷體"/>
    </style:style>
    <style:style style:name="P820" style:parent-style-name="內文" style:family="paragraph">
      <style:paragraph-properties style:snap-to-layout-grid="false" fo:text-align="start" fo:margin-top="0.25in" fo:line-height="0.2222in"/>
      <style:text-properties style:font-name="標楷體" style:font-name-asian="標楷體" fo:font-size="16pt" style:font-size-asian="16pt" style:font-size-complex="16pt"/>
    </style:style>
    <style:style style:name="P821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3">彰化縣北斗鎮</text:span><text:span text:style-name="T4">北斗</text:span><text:span text:style-name="T5">國</text:span><text:span text:style-name="T6">民</text:span><text:span text:style-name="T7">小</text:span><text:span text:style-name="T8">學</text:span><text:span text:style-name="T9">1</text:span><text:span text:style-name="T10">1</text:span><text:span text:style-name="T11">4</text:span><text:span text:style-name="T12">學年度</text:span><text:span text:style-name="T13">代課</text:span><text:span text:style-name="T14">教師</text:span><text:span text:style-name="T15">甄</text:span><text:span text:style-name="T16">選</text:span><text:span text:style-name="T17">簡章</text:span></text:p>
      <text:p text:style-name="P18">(一次公告，分階段招考)</text:p>
      <text:p text:style-name="P19">壹、依據：</text:p>
      <text:p text:style-name="P20"><text:s text:c="2"/><text:s text:c="2"/>一、教師法。</text:p>
      <text:p text:style-name="P21">二、中小學兼任代課及代理教師聘任辦法。<text:line-break/><text:s text:c="2"/><text:s text:c="2"/>三、公立高級中等以下學校教師甄選作業要點。</text:p>
      <text:p text:style-name="內文"><text:span text:style-name="T22"><text:s text:c="4"/>四、</text:span><text:span text:style-name="T23">中小學兼任及代課教師鐘點費支給基準。</text:span></text:p>
      <text:p text:style-name="P24">貳、甄選類別專長項目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類</text:span><text:span text:style-name="T33"><text:s text:c="2"/></text:span><text:span text:style-name="T34">別</text:span></text:p>
          </table:table-cell>
          <table:table-cell table:style-name="TableCell35">
            <text:p text:style-name="P36">名<text:s text:c="2"/>額</text:p>
          </table:table-cell>
          <table:table-cell table:style-name="TableCell37">
            <text:p text:style-name="P38"><text:span text:style-name="T39">備</text:span><text:span text:style-name="T40"><text:s text:c="2"/></text:span><text:span text:style-name="T41">註</text:span></text:p>
          </table:table-cell>
        </table:table-row>
        <table:table-row table:style-name="TableRow42">
          <table:table-cell table:style-name="TableCell43">
            <text:p text:style-name="P44">普通班代課教師</text:p>
          </table:table-cell>
          <table:table-cell table:style-name="TableCell45">
            <text:p text:style-name="P46">1.正取3名，餘分數達錄取標準者依成績順序列冊備取候用。</text:p>
            <text:p text:style-name="P47">2.學校得視課務實際分配情形，酌予增加錄取名額，並由備取人員依成績高者依序遞補。</text:p>
          </table:table-cell>
          <table:table-cell table:style-name="TableCell48">
            <text:p text:style-name="P49">每週共約39節(含專案公假代課節數)</text:p>
            <text:p text:style-name="P50">每節鐘點費336元</text:p>
          </table:table-cell>
        </table:table-row>
        <table:table-row table:style-name="TableRow51">
          <table:table-cell table:style-name="TableCell52">
            <text:p text:style-name="P53">英語專長代課教師</text:p>
          </table:table-cell>
          <table:table-cell table:style-name="TableCell54">
            <text:p text:style-name="P55">1.正取1名，餘分數達錄取標準者依成績順序列冊備取候用。</text:p>
            <text:p text:style-name="P56">2.學校得視課務實際分配情形，酌予增加錄取名額，並由備取人員依成績高者依序遞補。</text:p>
          </table:table-cell>
          <table:table-cell table:style-name="TableCell57">
            <text:p text:style-name="P58">1.每週約16節(含專案公假代課節數)</text:p>
            <text:p text:style-name="P59"><text:s/>每節鐘點費336元</text:p>
            <text:p text:style-name="P60">2.除專長科目外，得依需求調配其他科目</text:p>
          </table:table-cell>
        </table:table-row>
        <table:table-row table:style-name="TableRow61">
          <table:table-cell table:style-name="TableCell62">
            <text:p text:style-name="P63">舞蹈專長代課教師</text:p>
          </table:table-cell>
          <table:table-cell table:style-name="TableCell64">
            <text:p text:style-name="P65">1.正取2名，餘分數達錄取標準者依成績順序列冊備取候用。</text:p>
            <text:p text:style-name="P66">2.學校得視課務實際分配情形，酌予增加錄取名額，並由備取人員依成績高者依序遞補。</text:p>
          </table:table-cell>
          <table:table-cell table:style-name="TableCell67">
            <text:p text:style-name="P68">1.每週20節(含專案公假代課節數)</text:p>
            <text:p text:style-name="P69"><text:s/>每節鐘點費336元</text:p>
            <text:p text:style-name="P70">2.除專長科目外，得依需求調配其他科目</text:p>
          </table:table-cell>
        </table:table-row>
        <table:table-row table:style-name="TableRow71">
          <table:table-cell table:style-name="TableCell72">
            <text:p text:style-name="P73">美術專長代課教師</text:p>
          </table:table-cell>
          <table:table-cell table:style-name="TableCell74">
            <text:p text:style-name="P75">1.正取1名，餘分數達錄取標準者依成績順序列冊備取候用。</text:p>
            <text:p text:style-name="P76">2.學校得視課務實際分配情形，酌予增加錄取名額，並由備取人員依成績高者依序遞補。</text:p>
          </table:table-cell>
          <table:table-cell table:style-name="TableCell77">
            <text:p text:style-name="P78">1.每週4節(含專案公假代課節數)</text:p>
            <text:p text:style-name="P79"><text:s/>每節鐘點費336元</text:p>
            <text:p text:style-name="P80">2.須排課於週四上午</text:p>
          </table:table-cell>
        </table:table-row>
        <table:table-row table:style-name="TableRow81">
          <table:table-cell table:style-name="TableCell82">
            <text:p text:style-name="P83">特殊教育代課教師</text:p>
          </table:table-cell>
          <table:table-cell table:style-name="TableCell84">
            <text:p text:style-name="P85">1.正取1名，餘分數達錄取標準者依成績順序列冊備取候用。</text:p>
            <text:p text:style-name="P86">2.學校得視課務實際分配情形，酌予增加錄取名額，並由備取人員依成績高者依序遞補。</text:p>
          </table:table-cell>
          <table:table-cell table:style-name="TableCell87">
            <text:p text:style-name="P88">1.每週約16節(含專案公假代課節數)</text:p>
            <text:p text:style-name="P89"><text:s/>每節鐘點費336元</text:p>
            <text:p text:style-name="P90">2.除專長科目外，得依需求調配其他科目</text:p>
          </table:table-cell>
        </table:table-row>
      </table:table>
      <text:p text:style-name="P91">参、報名條件及資格：<text:s/></text:p>
      <text:p text:style-name="P92"><text:s text:c="4"/>ㄧ、基本條件：</text:p>
      <text:p text:style-name="P93"><text:s text:c="8"/>(一)具中華民國國籍之國民。</text:p>
      <text:p text:style-name="P94"><text:s text:c="8"/>(二)無「教育人員任用條例」第31、33條及「教師法」第14條第1項各款情事者。</text:p>
      <text:list text:style-name="LFO5" text:continue-numbering="true">
        <text:list-item>
          <text:p text:style-name="P95">報名資格：（本甄選分階段報名，請注意本校公告）</text:p>
        </text:list-item>
      </text:list>
      <text:p text:style-name="P96">(一)第一階段適用：持有國小階段合格教師證書。</text:p>
      <text:p text:style-name="P97"><text:s text:c="8"/>(二)第二階段適用：持有國小階段合格教師證書；或修畢師資職前教育課程，取得修畢證明書者。</text:p>
      <text:p text:style-name="P98"><text:span text:style-name="T99"><text:s text:c="8"/>(三)第三階段以後適用：持有國小階段合格教師證書；或修畢師資職前教育課程，取得修畢證明書者；或大學畢業領有證書者。</text:span></text:p>
      <text:p text:style-name="P100"><text:span text:style-name="T101">(</text:span><text:span text:style-name="T102">五</text:span><text:span text:style-name="T103">)</text:span><text:span text:style-name="T104">報名</text:span><text:span text:style-name="T105">英語專長、</text:span><text:span text:style-name="T106">舞蹈專長</text:span><text:span text:style-name="T107">、美術專長</text:span><text:span text:style-name="T108">及</text:span><text:span text:style-name="T109">特殊教育</text:span><text:span text:style-name="T110">代課</text:span><text:span text:style-name="T111">教師者</text:span><text:span text:style-name="T112">，</text:span><text:span text:style-name="T113">除適用以上階段報名資格外，</text:span><text:span text:style-name="T114">以具有相關科系所畢業證書</text:span><text:span text:style-name="T115">、個人比賽獲獎、指導比賽獲獎</text:span><text:span text:style-name="T116">，或相關專長證明者優先</text:span><text:span text:style-name="T117">。</text:span></text:p>
      <text:p text:style-name="P118">肆、報名程序：</text:p>
      <text:p text:style-name="P119">ㄧ、報名方式：請檢附相關證件，採現場親自報名或委託報名（需附委託書詳如附件）。</text:p>
      <text:p text:style-name="P120"><text:span text:style-name="T121">二</text:span><text:span text:style-name="T122">、報名地點：</text:span><text:span text:style-name="T123">本校人事室</text:span><text:span text:style-name="T124">或教務處</text:span></text:p>
      <text:p text:style-name="P125"><text:span text:style-name="T126">             【彰化縣北斗鎮文苑路一段32號，電話04-8882008】</text:span></text:p>
      <text:p text:style-name="P127">三、報名手續：(免繳報名費，請用資料夾集成一冊)</text:p>
      <text:p text:style-name="P128">（一）填寫報名表(如附件)。</text:p>
      <text:p text:style-name="P129"><text:span text:style-name="T130">（二）繳交學歷及相</text:span><text:span text:style-name="T131">關證件影本各乙份</text:span><text:span text:style-name="T132">(請攜帶證件正本</text:span><text:span text:style-name="T133">供</text:span><text:span text:style-name="T134">查核)</text:span><text:span text:style-name="T135">。</text:span><text:span text:style-name="T136">證件影本包括：</text:span></text:p>
      <text:p text:style-name="P137"><text:s text:c="5"/><text:s/>1.新式國民身分證。</text:p>
      <text:p text:style-name="P138">2.合格教師證書。</text:p>
      <text:p text:style-name="P139">3.最高學歷畢業證書。</text:p>
      <text:p text:style-name="P140">4.教育學分(程)證明書或其他相關學歷證明。</text:p>
      <text:p text:style-name="P141">5.英語能力認證CEFR英檢架構B2級以上之檢定合格證書。</text:p>
      <text:p text:style-name="P142">6.符合各類專長代課教師證明文件。</text:p>
      <text:p text:style-name="P143"><text:span text:style-name="T144"><text:s text:c="8"/></text:span><text:span text:style-name="T145">（三）繳交</text:span><text:span text:style-name="T146">含教學理念</text:span><text:span text:style-name="T147">之</text:span><text:span text:style-name="T148">簡要自傳</text:span><text:span text:style-name="T149">一份</text:span><text:span text:style-name="T150">（A4規格，直式橫書）</text:span><text:span text:style-name="T151">。</text:span></text:p>
      <text:p text:style-name="P152"><text:s text:c="9"/>(四)<text:s/>如有其他相關補充資料請一併附上(非必要)。</text:p>
      <text:p text:style-name="P153">伍、甄選時間與方式：</text:p>
      <text:p text:style-name="P154"><text:s text:c="4"/>一、報名與甄選日期及放榜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階段</text:p>
          </table:table-cell>
          <table:table-cell table:style-name="TableCell163">
            <text:p text:style-name="P164">報名時間</text:p>
          </table:table-cell>
          <table:table-cell table:style-name="TableCell165">
            <text:p text:style-name="P166">甄試時間</text:p>
          </table:table-cell>
          <table:table-cell table:style-name="TableCell167">
            <text:p text:style-name="P168">結果公告</text:p>
          </table:table-cell>
        </table:table-row>
        <table:table-row table:style-name="TableRow169">
          <table:table-cell table:style-name="TableCell170">
            <text:p text:style-name="P171">第一階段</text:p>
          </table:table-cell>
          <table:table-cell table:style-name="TableCell172">
            <text:p text:style-name="P173">即日起至7月23日上午11時</text:p>
          </table:table-cell>
          <table:table-cell table:style-name="TableCell174">
            <text:p text:style-name="P175">7月23日</text:p>
            <text:p text:style-name="P176">13時30分開始</text:p>
          </table:table-cell>
          <table:table-cell table:style-name="TableCell177">
            <text:p text:style-name="P178">7月23日17時前</text:p>
            <text:p text:style-name="P179">若未足額錄取，於7月23日18時前</text:p>
            <text:p text:style-name="P180">公告開放第2階段招考</text:p>
          </table:table-cell>
        </table:table-row>
        <table:table-row table:style-name="TableRow181">
          <table:table-cell table:style-name="TableCell182">
            <text:p text:style-name="P183">第二階段</text:p>
          </table:table-cell>
          <table:table-cell table:style-name="TableCell184">
            <text:p text:style-name="P185">自7月24日上午</text:p>
            <text:p text:style-name="P186">8時後至7月24日</text:p>
            <text:p text:style-name="P187">上午11時</text:p>
          </table:table-cell>
          <table:table-cell table:style-name="TableCell188">
            <text:p text:style-name="P189">7月24日</text:p>
            <text:p text:style-name="P190">14時開始</text:p>
          </table:table-cell>
          <table:table-cell table:style-name="TableCell191">
            <text:p text:style-name="P192">7月24日17時前</text:p>
            <text:p text:style-name="P193">若未足額錄取，於7月24日18時前</text:p>
            <text:p text:style-name="P194">公告開放第3階段招考</text:p>
          </table:table-cell>
        </table:table-row>
        <table:table-row table:style-name="TableRow195">
          <table:table-cell table:style-name="TableCell196">
            <text:p text:style-name="P197">第三階段</text:p>
          </table:table-cell>
          <table:table-cell table:style-name="TableCell198">
            <text:p text:style-name="P199">自7月25日上午</text:p>
            <text:p text:style-name="P200">8時後至7月25日</text:p>
            <text:p text:style-name="P201">上午11時</text:p>
          </table:table-cell>
          <table:table-cell table:style-name="TableCell202">
            <text:p text:style-name="P203">7月25日</text:p>
            <text:p text:style-name="P204">14時開始</text:p>
          </table:table-cell>
          <table:table-cell table:style-name="TableCell205">
            <text:p text:style-name="P206">7月25日17時前</text:p>
            <text:p text:style-name="P207">若未足額錄取，於7月25日18時前</text:p>
            <text:p text:style-name="P208">公告開放第4階段招考</text:p>
          </table:table-cell>
        </table:table-row>
        <table:table-row table:style-name="TableRow209">
          <table:table-cell table:style-name="TableCell210">
            <text:p text:style-name="P211">第四階段</text:p>
          </table:table-cell>
          <table:table-cell table:style-name="TableCell212">
            <text:p text:style-name="P213">自7月28日上午</text:p>
            <text:p text:style-name="P214">8時後至7月28日</text:p>
            <text:p text:style-name="P215">上午11時</text:p>
          </table:table-cell>
          <table:table-cell table:style-name="TableCell216">
            <text:p text:style-name="P217">7月28日</text:p>
            <text:p text:style-name="P218">14時開始</text:p>
          </table:table-cell>
          <table:table-cell table:style-name="TableCell219">
            <text:p text:style-name="P220">7月28日17時前</text:p>
            <text:p text:style-name="P221">若未足額錄取，於7月28日18時前</text:p>
            <text:p text:style-name="P222">公告開放第5階段招考</text:p>
          </table:table-cell>
        </table:table-row>
        <table:table-row table:style-name="TableRow223">
          <table:table-cell table:style-name="TableCell224">
            <text:p text:style-name="P225">第五階段</text:p>
          </table:table-cell>
          <table:table-cell table:style-name="TableCell226">
            <text:p text:style-name="P227">自7月29日上午</text:p>
            <text:p text:style-name="P228">8時後至7月29日</text:p>
            <text:p text:style-name="P229">上午11時</text:p>
          </table:table-cell>
          <table:table-cell table:style-name="TableCell230">
            <text:p text:style-name="P231">7月29日</text:p>
            <text:p text:style-name="P232">14時開始</text:p>
          </table:table-cell>
          <table:table-cell table:style-name="TableCell233">
            <text:p text:style-name="P234">7月29日17時前</text:p>
            <text:p text:style-name="P235">若未足額錄取，於7月29日18時前</text:p>
            <text:p text:style-name="P236">公告開放第6階段招考</text:p>
          </table:table-cell>
        </table:table-row>
        <table:table-row table:style-name="TableRow237">
          <table:table-cell table:style-name="TableCell238">
            <text:p text:style-name="P239">第六階段</text:p>
          </table:table-cell>
          <table:table-cell table:style-name="TableCell240">
            <text:p text:style-name="P241">自7月30日上午</text:p>
            <text:p text:style-name="P242">8時後至7月30日</text:p>
            <text:p text:style-name="P243">上午11時</text:p>
          </table:table-cell>
          <table:table-cell table:style-name="TableCell244">
            <text:p text:style-name="P245">7月30日</text:p>
            <text:p text:style-name="P246">14時開始</text:p>
          </table:table-cell>
          <table:table-cell table:style-name="TableCell247">
            <text:p text:style-name="P248">7月30日17時前</text:p>
            <text:p text:style-name="P249">若未足額錄取，於7月30日18時前</text:p>
            <text:p text:style-name="P250">公告開放第7階段招考</text:p>
          </table:table-cell>
        </table:table-row>
        <table:table-row table:style-name="TableRow251">
          <table:table-cell table:style-name="TableCell252">
            <text:p text:style-name="P253">第七階段</text:p>
          </table:table-cell>
          <table:table-cell table:style-name="TableCell254">
            <text:p text:style-name="P255">自7月31日上午</text:p>
            <text:p text:style-name="P256">8時後至7月31日</text:p>
            <text:p text:style-name="P257">上午11時</text:p>
          </table:table-cell>
          <table:table-cell table:style-name="TableCell258">
            <text:p text:style-name="P259">7月31日</text:p>
            <text:p text:style-name="P260">14時開始</text:p>
          </table:table-cell>
          <table:table-cell table:style-name="TableCell261">
            <text:p text:style-name="P262">7月31日17時前</text:p>
            <text:p text:style-name="P263">若未足額錄取，於7月31日18時前</text:p>
            <text:p text:style-name="P264">公告開放第8階段招考</text:p>
          </table:table-cell>
        </table:table-row>
        <table:table-row table:style-name="TableRow265">
          <table:table-cell table:style-name="TableCell266">
            <text:p text:style-name="P267">第八階段</text:p>
          </table:table-cell>
          <table:table-cell table:style-name="TableCell268">
            <text:p text:style-name="P269">自8月1日上午</text:p>
            <text:p text:style-name="P270">8時後至8月1日</text:p>
            <text:p text:style-name="P271">上午11時</text:p>
          </table:table-cell>
          <table:table-cell table:style-name="TableCell272">
            <text:p text:style-name="P273">8月1日</text:p>
            <text:p text:style-name="P274">14時開始</text:p>
          </table:table-cell>
          <table:table-cell table:style-name="TableCell275">
            <text:p text:style-name="P276">8月1日17時前</text:p>
            <text:p text:style-name="P277">若未足額錄取，於8月1日18時前</text:p>
            <text:p text:style-name="P278">公告開放第9階段招考</text:p>
          </table:table-cell>
        </table:table-row>
        <table:table-row table:style-name="TableRow279">
          <table:table-cell table:style-name="TableCell280">
            <text:p text:style-name="P281">第九階段</text:p>
          </table:table-cell>
          <table:table-cell table:style-name="TableCell282">
            <text:p text:style-name="P283">自8月4日上午</text:p>
            <text:p text:style-name="P284">8時後至8月4日</text:p>
            <text:p text:style-name="P285">上午11時</text:p>
          </table:table-cell>
          <table:table-cell table:style-name="TableCell286">
            <text:p text:style-name="P287">8月4日</text:p>
            <text:p text:style-name="P288">14時開始</text:p>
          </table:table-cell>
          <table:table-cell table:style-name="TableCell289">
            <text:p text:style-name="P290">8月4日17時前</text:p>
            <text:p text:style-name="P291">若未足額錄取，於8月4日18時前</text:p>
            <text:p text:style-name="P292">公告開放第10階段招考</text:p>
          </table:table-cell>
        </table:table-row>
        <table:table-row table:style-name="TableRow293">
          <table:table-cell table:style-name="TableCell294">
            <text:p text:style-name="P295">第十階段</text:p>
          </table:table-cell>
          <table:table-cell table:style-name="TableCell296">
            <text:p text:style-name="P297">自8月5日上午</text:p>
            <text:p text:style-name="P298">8時後至8月5日</text:p>
            <text:p text:style-name="P299">上午11時</text:p>
          </table:table-cell>
          <table:table-cell table:style-name="TableCell300">
            <text:p text:style-name="P301">8月5日</text:p>
            <text:p text:style-name="P302">14時開始</text:p>
          </table:table-cell>
          <table:table-cell table:style-name="TableCell303">
            <text:p text:style-name="P304">8月5日17時前</text:p>
            <text:p text:style-name="P305"/>
          </table:table-cell>
        </table:table-row>
      </table:table>
      <text:p text:style-name="P306"><text:s text:c="4"/>二、甄選方式：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甄選類別</text:p>
          </table:table-cell>
          <table:table-cell table:style-name="TableCell315">
            <text:p text:style-name="P316">報到時間</text:p>
            <text:p text:style-name="P317">(請向人事主任報到)</text:p>
          </table:table-cell>
          <table:table-cell table:style-name="TableCell318">
            <text:p text:style-name="P319">資料審查</text:p>
          </table:table-cell>
          <table:table-cell table:style-name="TableCell320">
            <text:p text:style-name="P321">口試</text:p>
            <text:p text:style-name="P322">(每人8-10分鐘)</text:p>
          </table:table-cell>
        </table:table-row>
        <table:table-row table:style-name="TableRow323">
          <table:table-cell table:style-name="TableCell324">
            <text:p text:style-name="P325">代課教師</text:p>
          </table:table-cell>
          <table:table-cell table:style-name="TableCell326">
            <text:p text:style-name="P327">13:45~13:55</text:p>
          </table:table-cell>
          <table:table-cell table:style-name="TableCell328">
            <text:p text:style-name="P329">教學經歷與相關專長說明</text:p>
          </table:table-cell>
          <table:table-cell table:style-name="TableCell330">
            <text:p text:style-name="P331">以教育專業知能及班級經營實務為主</text:p>
          </table:table-cell>
        </table:table-row>
      </table:table>
      <text:p text:style-name="P332"><text:s text:c="4"/><text:s text:c="4"/>(一)資料審查：由教務處彙整，送甄選委員審查。</text:p>
      <text:p text:style-name="P333"><text:span text:style-name="T334"><text:s text:c="4"/></text:span><text:span text:style-name="T335"><text:s text:c="4"/>(</text:span><text:span text:style-name="T336">二</text:span><text:span text:style-name="T337">)</text:span><text:span text:style-name="T338">口</text:span><text:span text:style-name="T339">試</text:span><text:span text:style-name="T340">：於本校</text:span><text:span text:style-name="T341">行政大樓2樓</text:span><text:span text:style-name="T342">音樂</text:span><text:span text:style-name="T343">教</text:span><text:span text:style-name="T344">室</text:span><text:span text:style-name="T345">辦理，</text:span><text:span text:style-name="T346">每位報名者</text:span><text:span text:style-name="T347">約</text:span><text:span text:style-name="T348">8-</text:span><text:span text:style-name="T349">10</text:span><text:span text:style-name="T350">分鐘</text:span><text:span text:style-name="T351">；休息室於1樓視聽教室</text:span><text:span text:style-name="T352">。</text:span><text:span text:style-name="T353">口試時，除相關身分證件外不得攜帶任何文件入場，</text:span><text:span text:style-name="T354">唱名三次未到者視同棄權，不得異議。</text:span><text:span text:style-name="T355">甄選成績以</text:span><text:span text:style-name="T356">資料審查</text:span><text:span text:style-name="T357">與</text:span><text:span text:style-name="T358">評審委員口試分數加總平均，</text:span><text:span text:style-name="T359">高者優先依序錄取，如成績相同時，由本校教評會公開抽籤決定之</text:span><text:span text:style-name="T360">，甄選成績未達</text:span><text:span text:style-name="T361">80</text:span><text:span text:style-name="T362">分者不予錄取</text:span><text:span text:style-name="T363">。</text:span></text:p>
      <text:p text:style-name="P364"><text:span text:style-name="T365"><text:s text:c="4"/></text:span><text:span text:style-name="T366"><text:s text:c="4"/>(</text:span><text:span text:style-name="T367">三</text:span><text:span text:style-name="T368">)</text:span><text:span text:style-name="T369">甄選評分標準：</text:span><text:span text:style-name="T370">資料審查50</text:span><text:span text:style-name="T371">％</text:span><text:span text:style-name="T372">(含資料審查及自傳)；口試50</text:span><text:span text:style-name="T373">％</text:span><text:span text:style-name="T374">(含儀態及台風、口條及反應、答題內容)</text:span><text:span text:style-name="T375"><text:s/></text:span></text:p>
      <text:p text:style-name="P376"><text:span text:style-name="T377"><text:s text:c="8"/></text:span><text:span text:style-name="T378">(</text:span><text:span text:style-name="T379">四</text:span><text:span text:style-name="T380">)應試順序：依准考證號碼</text:span><text:span text:style-name="T381">辦理</text:span><text:span text:style-name="T382">。</text:span></text:p>
      <text:p text:style-name="P383"><text:s text:c="4"/>三、甄選結果：</text:p>
      <text:p text:style-name="P384"><text:s text:c="8"/>(一)甄選結果將依上述報名與甄選日期及放榜時程表，於本校網頁及彰化縣甄選介聘天地網站公告。請逕行上網查詢，並於甄試當日17時30分前報到，不得以通知未送達提出任何異議。</text:p>
      <text:p text:style-name="P385"><text:s text:c="8"/>(二)成績複查或對榜單如有疑義，請於甄試當日17時30分前，親自持准考證及身分證明文件至本校人事室或教務處提出申請，逾期恕不受理，每人以一次為限。</text:p>
      <text:p text:style-name="P386"><text:span text:style-name="T387"><text:s text:c="8"/>(三)</text:span><text:span text:style-name="T388">錄取者</text:span><text:span text:style-name="T389">如</text:span><text:span text:style-name="T390">有棄權未報到、</text:span><text:span text:style-name="T391">報到後放棄或</text:span><text:span text:style-name="T392">新增缺額時，將由備取</text:span><text:span text:style-name="T393">者</text:span><text:span text:style-name="T394">成績</text:span><text:span text:style-name="T395">高者優先依序</text:span><text:span text:style-name="T396">遞補。</text:span><text:span text:style-name="T397">未錄取</text:span><text:span text:style-name="T398">者</text:span><text:span text:style-name="T399">由</text:span><text:span text:style-name="T400">教務處</text:span><text:span text:style-name="T401">彙整</text:span><text:span text:style-name="T402">為短期代課(理)</text:span><text:span text:style-name="T403">候用</text:span><text:span text:style-name="T404">名冊</text:span><text:span text:style-name="T405">，</text:span><text:span text:style-name="T406">短期之</text:span><text:span text:style-name="T407">教師請</text:span><text:span text:style-name="T408">假派代依課務實際需要</text:span><text:span text:style-name="T409">逕</text:span><text:span text:style-name="T410">經校長同意</text:span><text:span text:style-name="T411">聘用之。</text:span></text:p>
      <text:p text:style-name="P412"><text:s text:c="4"/>四、依據教育部中小學兼任代課及代理教師聘任辦法第 3-2 條其服務成績優良、符合學校校務需求，且具第三條第三項第一款資格者，經教師評審委員會審查通過後得免甄選再聘之，並以續聘二次為限。</text:p>
      <text:p text:style-name="P413"><text:s text:c="4"/>五、依據國民中小學教學支援工作人員聘任辦法第五條，教學支援人員表現良好，經教師評審委員會審查通過者得免甄選再聘之，並以續聘二次為限。<text:s text:c="4"/></text:p>
      <text:p text:style-name="P414">陸、注意事項：</text:p>
      <text:p text:style-name="P415"><text:s text:c="4"/>一、繳交之證明文件，如有不實者，除取消其聘用資格外，如涉及刑責則由應徵者自行負責。</text:p>
      <text:p text:style-name="P416"><text:s text:c="4"/>二、為維護教學品質，授課教師未經學校許可，請勿無故中途辭聘。</text:p>
      <text:p text:style-name="P417"><text:span text:style-name="T418"><text:s text:c="4"/>三、本次教師甄選類別為三個月以上代課教師</text:span><text:span text:style-name="T419">及教學支援人員</text:span><text:span text:style-name="T420">，其權益及義務依</text:span><text:span text:style-name="T421">中小學兼任代課及代理教師聘任辦法</text:span><text:span text:style-name="T422">、</text:span><text:span text:style-name="T423">中小學兼任及代課教師鐘點費支給基準</text:span><text:span text:style-name="T424">及</text:span><text:span text:style-name="T425">國民中小學教學支援工作人員聘任辦法</text:span><text:span text:style-name="T426">辦理</text:span><text:span text:style-name="T427">。</text:span></text:p>
      <text:p text:style-name="P428"><text:s text:c="4"/>四、兼代課教師及教學支援人員在聘用有效期間內，如有教師法第十四條第一項各款情形之一，或無法勝任教學工作者，經教師評審委員會審議後，由校長予以解聘之，不得異議。</text:p>
      <text:p text:style-name="P429"><text:s text:c="4"/>五、其他未盡事宜，悉依相關規定辦理，如有修正並隨時於本校網站公告之。</text:p>
      <text:p text:style-name="P430">柒、本簡章經本校教師評審委員會會議通過後施行，修正時亦同。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<text:span text:style-name="T467">【附</text:span><text:span text:style-name="T468">件</text:span><text:span text:style-name="T469">一</text:span><text:span text:style-name="T470">】</text:span></text:p>
      <text:p text:style-name="P471"><text:span text:style-name="T472">彰化縣</text:span><text:span text:style-name="T473">北斗</text:span><text:span text:style-name="T474">國</text:span><text:span text:style-name="T475">民</text:span><text:span text:style-name="T476">小</text:span><text:span text:style-name="T477">學</text:span><text:span text:style-name="T478">11</text:span><text:span text:style-name="T479">4</text:span><text:span text:style-name="T480">學年度</text:span><text:span text:style-name="T481"><text:s/></text:span><text:bookmark-start text:name="_Hlk140819600"/><text:span text:style-name="T482">代課教師</text:span><text:bookmark-end text:name="_Hlk140819600"/><text:span text:style-name="T483">甄</text:span><text:span text:style-name="T484">選</text:span><text:span text:style-name="T485">報名表</text:span></text:p>
      <text:p text:style-name="P486"><text:span text:style-name="T487"><text:s text:c="43"/></text:span><text:span text:style-name="T488">　　　</text:span><text:span text:style-name="T489"><text:s text:c="6"/></text:span><text:span text:style-name="T490">編號</text:span><text:span text:style-name="T491">(由聘用單位填寫)</text:span><text:span text:style-name="T492">：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3" table:number-rows-spanned="2">
            <text:p text:style-name="P520">應徵項目</text:p>
            <text:p text:style-name="P521"><text:span text:style-name="T522">(可複選)</text:span></text:p>
          </table:table-cell>
          <table:covered-table-cell/>
          <table:covered-table-cell/>
          <table:table-cell table:style-name="TableCell523" table:number-columns-spanned="15">
            <text:p text:style-name="P524"><text:span text:style-name="T525">□</text:span><text:span text:style-name="T526">普通</text:span><text:span text:style-name="T527">班</text:span><text:span text:style-name="T528">代課</text:span><text:span text:style-name="T529">教師</text:span><text:span text:style-name="T530"><text:s text:c="8"/></text:span><text:span text:style-name="T531">□</text:span><text:span text:style-name="T532">英語</text:span><text:span text:style-name="T533">專長</text:span><text:span text:style-name="T534">代課</text:span><text:span text:style-name="T535">教師</text:span></text:p>
            <text:p text:style-name="P536"><text:span text:style-name="T537">□</text:span><text:span text:style-name="T538">舞蹈專長</text:span><text:span text:style-name="T539">代課</text:span><text:span text:style-name="T540">教師</text:span><text:span text:style-name="T541"><text:s text:c="4"/></text:span><text:span text:style-name="T542"><text:s/></text:span><text:span text:style-name="T543"><text:s/></text:span><text:span text:style-name="T544">□</text:span><text:span text:style-name="T545">美術</text:span><text:span text:style-name="T546">專長</text:span><text:span text:style-name="T547">代課</text:span><text:span text:style-name="T548">教師</text:span></text:p>
            <text:p text:style-name="P549"><text:span text:style-name="T550">□</text:span><text:span text:style-name="T551">特殊教育代課</text:span><text:span text:style-name="T552">教師</text:span></text:p>
            <text:p text:style-name="P553"><text:s/>(請於右方說明欄填寫節數意願、授課時段意願或其他需說明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 table:number-rows-spanned="2">
            <text:p text:style-name="P555">應徵項目需說明者請填此欄：</text:p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/>
          <table:table-cell table:style-name="TableCell559" table:number-columns-spanned="15">
            <text:p text:style-name="P560"><text:span text:style-name="T561">□</text:span><text:span text:style-name="T562">如有開班願擔任課後照顧教師(具教師證優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姓 <text:s text:c="2"/>名</text:p>
          </table:table-cell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><text:span text:style-name="T571">身份證字號</text:span>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>性<text:s/>別</text:p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生 <text:s text:c="2"/>日</text:p>
          </table:table-cell>
          <table:covered-table-cell/>
          <table:table-cell table:style-name="TableCell581" table:number-columns-spanned="12">
            <text:p text:style-name="P582">民國 <text:s text:c="4"/>年<text:s/><text:s/><text:s text:c="3"/>月 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>投保狀況</text:p>
          </table:table-cell>
          <table:covered-table-cell/>
          <table:covered-table-cell/>
          <table:table-cell table:style-name="TableCell585" table:number-columns-spanned="7">
            <text:p text:style-name="P586">□要在本校加健保 <text:s/>□具有農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通訊處</text:p>
            <text:p text:style-name="P590"><text:span text:style-name="T591">(詳細填寫)</text:span></text:p>
          </table:table-cell>
          <table:covered-table-cell/>
          <table:table-cell table:style-name="TableCell592" table:number-columns-spanned="13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>聯絡電話</text:p>
            <text:p text:style-name="P596">(務必填寫)</text:p>
          </table:table-cell>
          <table:covered-table-cell/>
          <table:table-cell table:style-name="TableCell597" table:number-columns-spanned="7">
            <text:p text:style-name="P598">（自宅）</text:p>
            <text:p text:style-name="P599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4">
            <text:p text:style-name="P602">學</text:p>
            <text:p text:style-name="P603"/>
            <text:p text:style-name="P604"/>
            <text:p text:style-name="P605"/>
            <text:p text:style-name="P606">歷</text:p>
          </table:table-cell>
          <table:table-cell table:style-name="TableCell607" table:number-columns-spanned="5">
            <text:p text:style-name="P608">就讀學校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>系 <text:s text:c="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>組 <text:s/>別</text:p>
          </table:table-cell>
          <table:covered-table-cell/>
          <table:covered-table-cell/>
          <table:table-cell table:style-name="TableCell613" table:number-columns-spanned="5">
            <text:p text:style-name="P614"><text:s text:c="2"/>修業起迄年月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4" table:number-rows-spanned="5">
            <text:p text:style-name="P616"><text:s text:c="5"/>請貼大頭照</text:p>
          </table:table-cell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大學</text:p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5">
            <text:p text:style-name="P628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629"/>
          </table:covered-table-cell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研究所</text:p>
          </table:table-cell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5">
            <text:p text:style-name="P641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/>
          </table:table-cell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5">
            <text:p text:style-name="P654"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655"/>
          </table:covered-table-cell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教育學分</text:p>
            <text:p text:style-name="P659">修習學校</text:p>
          </table:table-cell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>
            <text:p text:style-name="P663"><text:span text:style-name="T664">學分數</text:span></text:p>
          </table:table-cell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起 迄</text:p>
            <text:p text:style-name="P669">年 月</text:p>
          </table:table-cell>
          <table:covered-table-cell/>
          <table:covered-table-cell/>
          <table:table-cell table:style-name="TableCell670" table:number-columns-spanned="5">
            <text:p text:style-name="P671"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相關證書</text:p>
          </table:table-cell>
          <table:covered-table-cell/>
          <table:table-cell table:style-name="TableCell676" table:number-columns-spanned="22">
            <text:p text:style-name="P677">教師合格證書：類別( <text:s text:c="19"/>)證書字號( <text:s text:c="21"/>)</text:p>
            <text:p text:style-name="P678">其他：( <text:s text:c="31"/>)證書字號( <text:s text:c="2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專長興趣</text:p>
          </table:table-cell>
          <table:covered-table-cell/>
          <table:table-cell table:style-name="TableCell682" table:number-columns-spanned="22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rows-spanned="4">
            <text:p text:style-name="P686">代</text:p>
            <text:p text:style-name="P687"/>
            <text:p text:style-name="P688">課</text:p>
            <text:p text:style-name="P689"/>
            <text:p text:style-name="P690">經</text:p>
            <text:p text:style-name="P691"/>
            <text:p text:style-name="P692">歷</text:p>
          </table:table-cell>
          <table:table-cell table:style-name="TableCell693" table:number-columns-spanned="4">
            <text:p text:style-name="P694">服 <text:s/>務 <text:s/>學 <text:s/>校</text:p>
          </table:table-cell>
          <table:covered-table-cell/>
          <table:covered-table-cell/>
          <table:covered-table-cell/>
          <table:table-cell table:style-name="TableCell695" table:number-columns-spanned="5">
            <text:p text:style-name="P696">職 <text:s text:c="3"/>稱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P698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>服 <text:s/>務 <text:s/>學 <text:s/>校</text:p>
          </table:table-cell>
          <table:covered-table-cell/>
          <table:covered-table-cell/>
          <table:table-cell table:style-name="TableCell701" table:number-columns-spanned="3">
            <text:p text:style-name="P702"><text:span text:style-name="T703">職 <text:s text:c="2"/>稱</text:span></text:p>
          </table:table-cell>
          <table:covered-table-cell/>
          <table:covered-table-cell/>
          <table:table-cell table:style-name="TableCell704" table:number-columns-spanned="2">
            <text:p text:style-name="P705">任職起迄年月</text:p>
          </table:table-cell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 table:number-columns-spanned="3">
            <text:p text:style-name="P750">填表人簽名</text:p>
          </table:table-cell>
          <table:covered-table-cell/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5">
            <text:p text:style-name="P754">填表日期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8">
            <text:p text:style-name="P756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24">
            <text:p text:style-name="P759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資</text:p>
            <text:p text:style-name="P763">格</text:p>
            <text:p text:style-name="P764">審</text:p>
            <text:p text:style-name="P765">查</text:p>
          </table:table-cell>
          <table:table-cell table:style-name="TableCell766" table:number-columns-spanned="3">
            <text:list text:style-name="LFO3" text:continue-numbering="true">
              <text:list-item>
                <text:p text:style-name="P767">符合資格</text:p>
              </text:list-item>
            </text:list>
            <text:p text:style-name="P768"/>
            <text:list text:style-name="LFO3" text:continue-numbering="true">
              <text:list-item>
                <text:p text:style-name="P769">不符合</text:p>
              </text:list-item>
            </text:list>
          </table:table-cell>
          <table:covered-table-cell/>
          <table:covered-table-cell/>
          <table:table-cell table:style-name="TableCell770" table:number-columns-spanned="5">
            <text:p text:style-name="P771">教務處簽章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8">
            <text:p text:style-name="P773">教學組長：</text:p>
            <text:p text:style-name="P774"/>
            <text:p text:style-name="P775">教務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6">
            <text:p text:style-name="P777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</table:table-row>
      </table:table>
      <text:p text:style-name="P780"/>
      <text:p text:style-name="P781">【附件二】</text:p>
      <text:p text:style-name="P782">彰化縣北斗鎮北斗國民小學114學年度</text:p>
      <text:p text:style-name="P783">代課教師甄選</text:p>
      <text:p text:style-name="P784">報 <text:s/>名 <text:s/>委 <text:s/>託 <text:s/>書</text:p>
      <text:p text:style-name="P785"/>
      <text:p text:style-name="P786"><text:span text:style-name="T787"><text:s text:c="4"/></text:span><text:span text:style-name="T788"><text:s text:c="4"/></text:span><text:span text:style-name="T789">本人</text:span><text:span text:style-name="T790"><text:s text:c="15"/></text:span><text:span text:style-name="T791">因故無法親自報名</text:span><text:span text:style-name="T792">彰化縣北斗鎮北斗國民小學11</text:span><text:span text:style-name="T793">4</text:span><text:span text:style-name="T794">學年度</text:span><text:span text:style-name="T795">代課教師</text:span><text:span text:style-name="T796">甄選</text:span><text:span text:style-name="T797">，茲委託</text:span><text:span text:style-name="T798"><text:s text:c="10"/></text:span><text:span text:style-name="T799"><text:s text:c="3"/></text:span><text:span text:style-name="T800"><text:s text:c="2"/></text:span><text:span text:style-name="T801">全權處理報名事宜，如有任何遲誤以致無法完成報名手續，願自負一切責任。</text:span></text:p>
      <text:p text:style-name="P802"/>
      <text:p text:style-name="P803"><text:s text:c="7"/>此 <text:s text:c="2"/>致</text:p>
      <text:p text:style-name="P804"><text:s text:c="3"/></text:p>
      <text:p text:style-name="P805">彰化縣北斗鎮北斗國民小學<text:s/></text:p>
      <text:p text:style-name="P806"/>
      <text:p text:style-name="P807"/>
      <text:p text:style-name="P808"/>
      <text:p text:style-name="P809"><text:s text:c="4"/>委 <text:s/>託 <text:s/>人： <text:s text:c="15"/>（簽名或蓋章）</text:p>
      <text:p text:style-name="P810"><text:s text:c="4"/>身分證字號：</text:p>
      <text:p text:style-name="P811"><text:s text:c="4"/>通訊住址：</text:p>
      <text:p text:style-name="P812"><text:s text:c="4"/>電 <text:s text:c="3"/>話：</text:p>
      <text:p text:style-name="P813"/>
      <text:p text:style-name="P814"><text:s text:c="4"/>受 <text:s/>託 <text:s/>人： <text:s text:c="15"/>（簽名或蓋章）</text:p>
      <text:p text:style-name="P815"><text:s text:c="4"/>身分證字號：</text:p>
      <text:p text:style-name="P816"><text:s text:c="4"/>電 <text:s text:c="3"/>話：</text:p>
      <text:p text:style-name="P817"/>
      <text:p text:style-name="P818"/>
      <text:p text:style-name="P819"/>
      <text:p text:style-name="P820">中　華　民　國　114年　　月　 <text:s text:c="2"/>　日</text:p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text:span text:style-name="頁碼">/</text:span><text:span text:style-name="頁碼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進用教學支援工作人員甄選簡章</dc:title>
    <dc:description/>
    <dc:subject/>
    <meta:initial-creator>tshang</meta:initial-creator>
    <dc:creator>user</dc:creator>
    <meta:creation-date>2025-07-18T09:31:00Z</meta:creation-date>
    <dc:date>2025-07-18T09:31:00Z</dc:date>
    <meta:print-date>2024-07-18T02:32:00Z</meta:print-date>
    <meta:template xlink:href="Normal" xlink:type="simple"/>
    <meta:editing-cycles>4</meta:editing-cycles>
    <meta:editing-duration>PT0S</meta:editing-duration>
    <meta:document-statistic meta:page-count="1" meta:paragraph-count="9" meta:word-count="700" meta:character-count="4685" meta:row-count="33" meta:non-whitespace-character-count="3994"/>
  </office:meta>
</office:document-meta>
</file>