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7909in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2.0666in"/>
    </style:style>
    <style:style style:name="Table26" style:family="table">
      <style:table-properties style:width="6.3187in" fo:margin-left="0.4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76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P52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57" style:parent-style-name="內文" style:list-style-name="LFO5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656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125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/>
    </style:style>
    <style:style style:name="P78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5833in" fo:text-indent="0.19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text-indent="1.275in"/>
      <style:text-properties style:font-name="標楷體" style:font-name-asian="標楷體"/>
    </style:style>
    <style:style style:name="P98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0.8819in"/>
    </style:style>
    <style:style style:name="TableColumn114" style:family="table-column">
      <style:table-column-properties style:column-width="1.4666in"/>
    </style:style>
    <style:style style:name="TableColumn115" style:family="table-column">
      <style:table-column-properties style:column-width="0.8812in"/>
    </style:style>
    <style:style style:name="TableColumn116" style:family="table-column">
      <style:table-column-properties style:column-width="2.9881in"/>
    </style:style>
    <style:style style:name="Table112" style:family="table">
      <style:table-properties style:width="6.218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Column242" style:family="table-column">
      <style:table-column-properties style:column-width="0.8861in"/>
    </style:style>
    <style:style style:name="TableColumn243" style:family="table-column">
      <style:table-column-properties style:column-width="1.6736in"/>
    </style:style>
    <style:style style:name="TableColumn244" style:family="table-column">
      <style:table-column-properties style:column-width="2.0673in"/>
    </style:style>
    <style:style style:name="TableColumn245" style:family="table-column">
      <style:table-column-properties style:column-width="1.575in"/>
    </style:style>
    <style:style style:name="Table241" style:family="table">
      <style:table-properties style:width="6.202in" fo:margin-left="0.4687in" table:align="left"/>
    </style:style>
    <style:style style:name="TableRow246" style:family="table-row">
      <style:table-row-properties style:min-row-height="0.19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86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222in" fo:margin-left="1in" fo:text-indent="-1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222in" fo:margin-left="1in" fo:text-indent="-1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P310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222in" fo:margin-left="1in" fo:text-indent="-1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top="0.125in"/>
      <style:text-properties style:font-name="標楷體" style:font-name-asian="標楷體"/>
    </style:style>
    <style:style style:name="P350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P363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/>
      <style:text-properties style:font-name-asian="標楷體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P387" style:parent-style-name="內文" style:family="paragraph">
      <style:paragraph-properties style:snap-to-layout-grid="false" fo:line-height="150%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margin-top="0.125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olumn416" style:family="table-column">
      <style:table-column-properties style:column-width="0.2972in" style:use-optimal-column-width="false"/>
    </style:style>
    <style:style style:name="TableColumn417" style:family="table-column">
      <style:table-column-properties style:column-width="0.3979in" style:use-optimal-column-width="false"/>
    </style:style>
    <style:style style:name="TableColumn418" style:family="table-column">
      <style:table-column-properties style:column-width="0.2076in" style:use-optimal-column-width="false"/>
    </style:style>
    <style:style style:name="TableColumn419" style:family="table-column">
      <style:table-column-properties style:column-width="0.5076in" style:use-optimal-column-width="false"/>
    </style:style>
    <style:style style:name="TableColumn420" style:family="table-column">
      <style:table-column-properties style:column-width="0.1895in" style:use-optimal-column-width="false"/>
    </style:style>
    <style:style style:name="TableColumn421" style:family="table-column">
      <style:table-column-properties style:column-width="0.1173in" style:use-optimal-column-width="false"/>
    </style:style>
    <style:style style:name="TableColumn422" style:family="table-column">
      <style:table-column-properties style:column-width="0.484in" style:use-optimal-column-width="false"/>
    </style:style>
    <style:style style:name="TableColumn423" style:family="table-column">
      <style:table-column-properties style:column-width="0.0548in" style:use-optimal-column-width="false"/>
    </style:style>
    <style:style style:name="TableColumn424" style:family="table-column">
      <style:table-column-properties style:column-width="0.0291in" style:use-optimal-column-width="false"/>
    </style:style>
    <style:style style:name="TableColumn425" style:family="table-column">
      <style:table-column-properties style:column-width="0.0493in" style:use-optimal-column-width="false"/>
    </style:style>
    <style:style style:name="TableColumn426" style:family="table-column">
      <style:table-column-properties style:column-width="0.3597in" style:use-optimal-column-width="false"/>
    </style:style>
    <style:style style:name="TableColumn427" style:family="table-column">
      <style:table-column-properties style:column-width="0.2402in" style:use-optimal-column-width="false"/>
    </style:style>
    <style:style style:name="TableColumn428" style:family="table-column">
      <style:table-column-properties style:column-width="0.1423in" style:use-optimal-column-width="false"/>
    </style:style>
    <style:style style:name="TableColumn429" style:family="table-column">
      <style:table-column-properties style:column-width="0.4041in" style:use-optimal-column-width="false"/>
    </style:style>
    <style:style style:name="TableColumn430" style:family="table-column">
      <style:table-column-properties style:column-width="0.0055in" style:use-optimal-column-width="false"/>
    </style:style>
    <style:style style:name="TableColumn431" style:family="table-column">
      <style:table-column-properties style:column-width="0.034in" style:use-optimal-column-width="false"/>
    </style:style>
    <style:style style:name="TableColumn432" style:family="table-column">
      <style:table-column-properties style:column-width="0.8458in" style:use-optimal-column-width="false"/>
    </style:style>
    <style:style style:name="TableColumn433" style:family="table-column">
      <style:table-column-properties style:column-width="0.3152in" style:use-optimal-column-width="false"/>
    </style:style>
    <style:style style:name="TableColumn434" style:family="table-column">
      <style:table-column-properties style:column-width="0.0625in" style:use-optimal-column-width="false"/>
    </style:style>
    <style:style style:name="TableColumn435" style:family="table-column">
      <style:table-column-properties style:column-width="0.4493in" style:use-optimal-column-width="false"/>
    </style:style>
    <style:style style:name="TableColumn436" style:family="table-column">
      <style:table-column-properties style:column-width="0.059in" style:use-optimal-column-width="false"/>
    </style:style>
    <style:style style:name="TableColumn437" style:family="table-column">
      <style:table-column-properties style:column-width="0.1854in" style:use-optimal-column-width="false"/>
    </style:style>
    <style:style style:name="TableColumn438" style:family="table-column">
      <style:table-column-properties style:column-width="0.0118in" style:use-optimal-column-width="false"/>
    </style:style>
    <style:style style:name="TableColumn439" style:family="table-column">
      <style:table-column-properties style:column-width="1.3222in" style:use-optimal-column-width="false"/>
    </style:style>
    <style:style style:name="Table415" style:family="table">
      <style:table-properties style:width="6.7722in" fo:margin-left="-0.0201in" table:align="left"/>
    </style:style>
    <style:style style:name="TableRow440" style:family="table-row">
      <style:table-row-properties style:min-row-height="1.2083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style:snap-to-layout-grid="false" fo:text-align="center" fo:line-height="0.1666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6" style:parent-style-name="內文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justify" fo:line-height="0.2777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56" style:family="table-row">
      <style:table-row-properties style:min-row-height="0.2368in" style:use-optimal-row-height="false" fo:keep-together="always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4465in" style:use-optimal-row-height="false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9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text-scale="90%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77" style:family="table-row">
      <style:table-row-properties style:min-row-height="0.2777in" style:use-optimal-row-height="false" fo:keep-together="always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6" style:family="table-row">
      <style:table-row-properties style:min-row-height="0.6291in" style:use-optimal-row-height="false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line-height="0.1666in"/>
    </style:style>
    <style:style style:name="T49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495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99" style:family="table-row">
      <style:table-row-properties style:min-row-height="0.3222in" style:use-optimal-row-height="false" fo:keep-together="always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16" style:family="table-row">
      <style:table-row-properties style:min-row-height="0.3222in" style:use-optimal-row-height="false" fo:keep-together="always"/>
    </style:style>
    <style:style style:name="P5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52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29" style:family="table-row">
      <style:table-row-properties style:min-row-height="0.3222in" style:use-optimal-row-height="false" fo:keep-together="always"/>
    </style:style>
    <style:style style:name="P5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5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42" style:family="table-row">
      <style:table-row-properties style:min-row-height="0.3097in" style:use-optimal-row-height="false" fo:keep-together="always"/>
    </style:style>
    <style:style style:name="P5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5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55" style:family="table-row">
      <style:table-row-properties style:min-row-height="0.4625in" style:use-optimal-row-height="false" fo:keep-together="always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57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style:text-scale="90%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/>
    </style:style>
    <style:style style:name="TableCell55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2" style:parent-style-name="內文" style:family="paragraph">
      <style:paragraph-properties style:snap-to-layout-grid="false" fo:line-height="0.1666in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7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5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72" style:family="table-row">
      <style:table-row-properties style:min-row-height="0.5513in" style:use-optimal-row-height="false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74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76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TableRow578" style:family="table-row">
      <style:table-row-properties style:min-row-height="0.4965in" style:use-optimal-row-height="false" fo:keep-together="always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80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82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583" style:family="table-row">
      <style:table-row-properties style:min-row-height="0.2875in" style:use-optimal-row-height="false" fo:keep-together="always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5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5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01" style:parent-style-name="內文" style:family="paragraph">
      <style:paragraph-properties style:snap-to-layout-grid="false" fo:text-align="justify" fo:line-height="0.1666in"/>
    </style:style>
    <style:style style:name="T602" style:parent-style-name="預設段落字型" style:family="text">
      <style:text-properties style:font-name="標楷體" style:font-name-asian="標楷體" fo:letter-spacing="-0.0138in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05" style:family="table-row">
      <style:table-row-properties style:min-row-height="0.409in" style:use-optimal-row-height="false" fo:keep-together="always"/>
    </style:style>
    <style:style style:name="P6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52in" fo:padding-bottom="0in" fo:padding-right="0.0152in"/>
    </style:style>
    <style:style style:name="P6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52in" fo:padding-bottom="0in" fo:padding-right="0.0152in"/>
    </style:style>
    <style:style style:name="P610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style:text-scale="90%"/>
    </style:style>
    <style:style style:name="TableCell611" style:family="table-cell">
      <style:table-cell-properties fo:border="0.0069in solid #000000" style:writing-mode="lr-tb" fo:padding-top="0in" fo:padding-left="0.0152in" fo:padding-bottom="0in" fo:padding-right="0.0152in"/>
    </style:style>
    <style:style style:name="P6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52in" fo:padding-bottom="0in" fo:padding-right="0.0152in"/>
    </style:style>
    <style:style style:name="P6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52in" fo:padding-bottom="0in" fo:padding-right="0.0152in"/>
    </style:style>
    <style:style style:name="P6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19" style:family="table-row">
      <style:table-row-properties style:min-row-height="0.3993in" style:use-optimal-row-height="false" fo:keep-together="always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52in" fo:padding-bottom="0in" fo:padding-right="0.0152in"/>
    </style:style>
    <style:style style:name="P6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52in" fo:padding-bottom="0in" fo:padding-right="0.0152in"/>
    </style:style>
    <style:style style:name="P6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52in" fo:padding-bottom="0in" fo:padding-right="0.0152in"/>
    </style:style>
    <style:style style:name="P6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52in" fo:padding-bottom="0in" fo:padding-right="0.0152in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52in" fo:padding-bottom="0in" fo:padding-right="0.0152in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6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33" style:family="table-row">
      <style:table-row-properties style:min-row-height="0.4277in" style:use-optimal-row-height="false" fo:keep-together="always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52in" fo:padding-bottom="0in" fo:padding-right="0.0152in"/>
    </style:style>
    <style:style style:name="P6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52in" fo:padding-bottom="0in" fo:padding-right="0.0152in"/>
    </style:style>
    <style:style style:name="P6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52in" fo:padding-bottom="0in" fo:padding-right="0.0152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52in" fo:padding-bottom="0in" fo:padding-right="0.0152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52in" fo:padding-bottom="0in" fo:padding-right="0.0152in"/>
    </style:style>
    <style:style style:name="P6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6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47" style:family="table-row">
      <style:table-row-properties style:row-height="0.4493in" style:use-optimal-row-height="false" fo:keep-together="always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56" style:family="table-row">
      <style:table-row-properties style:min-row-height="0.2569in" style:use-optimal-row-height="false" fo:keep-together="always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59" style:family="table-row">
      <style:table-row-properties style:min-row-height="0.7583in" style:use-optimal-row-height="false" fo:keep-together="always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66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8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0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9" style:parent-style-name="內文" style:family="paragraph">
      <style:paragraph-properties fo:line-height="150%"/>
      <style:text-properties style:font-name="標楷體" style:font-name-asian="標楷體"/>
    </style:style>
    <style:style style:name="P680" style:parent-style-name="內文" style:family="paragraph">
      <style:paragraph-properties fo:line-height="150%"/>
      <style:text-properties style:font-name="標楷體" style:font-name-asian="標楷體"/>
    </style:style>
    <style:style style:name="P681" style:parent-style-name="內文" style:family="paragraph">
      <style:paragraph-properties fo:line-height="150%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686" style:parent-style-name="內文" style:family="paragraph">
      <style:paragraph-properties fo:margin-left="0.4444in" fo:text-indent="-0.444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標楷體" style:font-name-asian="標楷體" fo:font-size="16pt" style:font-size-asian="16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start" fo:margin-top="0.25in" fo:line-height="0.2222in"/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3">彰化縣北斗鎮</text:span><text:span text:style-name="T4">北斗</text:span><text:span text:style-name="T5">國</text:span><text:span text:style-name="T6">民</text:span><text:span text:style-name="T7">小</text:span><text:span text:style-name="T8">學</text:span><text:span text:style-name="T9">1</text:span><text:span text:style-name="T10">1</text:span><text:span text:style-name="T11">4</text:span><text:span text:style-name="T12">學年度</text:span><text:bookmark-start text:name="_Hlk205756921"/><text:span text:style-name="T13">第二次</text:span><text:bookmark-end text:name="_Hlk205756921"/><text:span text:style-name="T14">代課</text:span><text:span text:style-name="T15">教師</text:span><text:span text:style-name="T16">甄</text:span><text:span text:style-name="T17">選</text:span><text:span text:style-name="T18">簡章</text:span></text:p>
      <text:p text:style-name="P19">(一次公告，分階段招考)</text:p>
      <text:p text:style-name="P20">壹、依據：</text:p>
      <text:p text:style-name="P21"><text:s text:c="2"/><text:s text:c="2"/>一、教師法。</text:p>
      <text:p text:style-name="P22">二、中小學兼任代課及代理教師聘任辦法。<text:line-break/><text:s text:c="2"/><text:s text:c="2"/>三、公立高級中等以下學校教師甄選作業要點。</text:p>
      <text:p text:style-name="內文"><text:span text:style-name="T23"><text:s text:c="4"/>四、</text:span><text:span text:style-name="T24">中小學兼任及代課教師鐘點費支給基準。</text:span></text:p>
      <text:p text:style-name="P25">貳、甄選類別專長項目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類</text:span><text:span text:style-name="T34"><text:s text:c="2"/></text:span><text:span text:style-name="T35">別</text:span></text:p>
          </table:table-cell>
          <table:table-cell table:style-name="TableCell36">
            <text:p text:style-name="P37">名<text:s text:c="2"/>額</text:p>
          </table:table-cell>
          <table:table-cell table:style-name="TableCell38">
            <text:p text:style-name="P39"><text:span text:style-name="T40">備</text:span><text:span text:style-name="T41"><text:s text:c="2"/></text:span><text:span text:style-name="T42">註</text:span></text:p>
          </table:table-cell>
        </table:table-row>
        <table:table-row table:style-name="TableRow43">
          <table:table-cell table:style-name="TableCell44">
            <text:p text:style-name="P45">舞蹈專長代課教師</text:p>
          </table:table-cell>
          <table:table-cell table:style-name="TableCell46">
            <text:p text:style-name="P47">1.正取1名，餘分數達錄取標準者依成績順序列冊備取候用。</text:p>
            <text:p text:style-name="P48">2.學校得視課務實際分配情形，酌予增加錄取名額，並由備取人員依成績高者依序遞補。</text:p>
          </table:table-cell>
          <table:table-cell table:style-name="TableCell49">
            <text:p text:style-name="P50">1.每週10節(含專案公假代課節數)</text:p>
            <text:p text:style-name="P51"><text:s/>每節鐘點費336元</text:p>
            <text:p text:style-name="P52">2.除專長科目外，得依需求調配其他科目</text:p>
          </table:table-cell>
        </table:table-row>
      </table:table>
      <text:p text:style-name="P53">参、報名條件及資格：<text:s/></text:p>
      <text:p text:style-name="P54"><text:s text:c="4"/>ㄧ、基本條件：</text:p>
      <text:p text:style-name="P55"><text:s text:c="8"/>(一)具中華民國國籍之國民。</text:p>
      <text:p text:style-name="P56"><text:s text:c="8"/>(二)無「教育人員任用條例」第31、33條及「教師法」第14條第1項各款情事者。</text:p>
      <text:list text:style-name="LFO5" text:continue-numbering="true">
        <text:list-item>
          <text:p text:style-name="P57">報名資格：（本甄選分階段報名，請注意本校公告）</text:p>
        </text:list-item>
      </text:list>
      <text:p text:style-name="P58">(一)第一階段適用：持有國小階段合格教師證書。</text:p>
      <text:p text:style-name="P59"><text:s text:c="8"/>(二)第二階段適用：持有國小階段合格教師證書；或修畢師資職前教育課程，取得修畢證明書者。</text:p>
      <text:p text:style-name="P60"><text:span text:style-name="T61"><text:s text:c="8"/>(三)第三階段以後適用：持有國小階段合格教師證書；或修畢師資職前教育課程，取得修畢證明書者；或大學畢業領有證書者。</text:span></text:p>
      <text:p text:style-name="P62"><text:span text:style-name="T63">(</text:span><text:span text:style-name="T64">四</text:span><text:span text:style-name="T65">)</text:span><text:span text:style-name="T66">報名</text:span><text:span text:style-name="T67">舞蹈專長</text:span><text:span text:style-name="T68">代課</text:span><text:span text:style-name="T69">教師者</text:span><text:span text:style-name="T70">，</text:span><text:span text:style-name="T71">除適用以上階段報名資格外，</text:span><text:span text:style-name="T72">以具有相關科系所畢業證書</text:span><text:span text:style-name="T73">、個人比賽獲獎、指導比賽獲獎</text:span><text:span text:style-name="T74">，或相關專長證明者優先</text:span><text:span text:style-name="T75">。</text:span></text:p>
      <text:p text:style-name="P76">肆、報名程序：</text:p>
      <text:p text:style-name="P77">ㄧ、報名方式：請檢附相關證件，採現場親自報名或委託報名（需附委託書詳如附件）。</text:p>
      <text:p text:style-name="P78"><text:span text:style-name="T79">二</text:span><text:span text:style-name="T80">、報名地點：</text:span><text:span text:style-name="T81">本校人事室</text:span><text:span text:style-name="T82">或教務處</text:span></text:p>
      <text:p text:style-name="P83"><text:span text:style-name="T84">             【彰化縣北斗鎮文苑路一段32號，電話04-8882008】</text:span></text:p>
      <text:p text:style-name="P85">三、報名手續：(免繳報名費，請用資料夾集成一冊)</text:p>
      <text:p text:style-name="P86">（一）填寫報名表(如附件)。</text:p>
      <text:p text:style-name="P87"><text:span text:style-name="T88">（二）繳交學歷及相</text:span><text:span text:style-name="T89">關證件影本各乙份</text:span><text:span text:style-name="T90">(請攜帶證件正本</text:span><text:span text:style-name="T91">供</text:span><text:span text:style-name="T92">查核)</text:span><text:span text:style-name="T93">。</text:span><text:span text:style-name="T94">證件影本包括：</text:span></text:p>
      <text:p text:style-name="P95"><text:s text:c="5"/><text:s/>1.新式國民身分證。</text:p>
      <text:p text:style-name="P96">2.合格教師證書。</text:p>
      <text:p text:style-name="P97">3.最高學歷畢業證書。</text:p>
      <text:p text:style-name="P98">4.教育學分(程)證明書或其他相關學歷證明。</text:p>
      <text:p text:style-name="P99">5.符合各類專長代課教師證明文件。</text:p>
      <text:p text:style-name="P100"><text:span text:style-name="T101"><text:s text:c="8"/></text:span><text:span text:style-name="T102">（三）繳交</text:span><text:span text:style-name="T103">含教學理念</text:span><text:span text:style-name="T104">之</text:span><text:span text:style-name="T105">簡要自傳</text:span><text:span text:style-name="T106">一份</text:span><text:span text:style-name="T107">（A4規格，直式橫書）</text:span><text:span text:style-name="T108">。</text:span></text:p>
      <text:p text:style-name="P109"><text:s text:c="9"/>(四)<text:s/>如有其他相關補充資料請一併附上(非必要)。</text:p>
      <text:soft-page-break/>
      <text:p text:style-name="P110">伍、甄選時間與方式：</text:p>
      <text:p text:style-name="P111"><text:s text:c="4"/>一、報名與甄選日期及放榜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階段</text:p>
          </table:table-cell>
          <table:table-cell table:style-name="TableCell120">
            <text:p text:style-name="P121">報名時間</text:p>
          </table:table-cell>
          <table:table-cell table:style-name="TableCell122">
            <text:p text:style-name="P123">甄試時間</text:p>
          </table:table-cell>
          <table:table-cell table:style-name="TableCell124">
            <text:p text:style-name="P125">結果公告</text:p>
          </table:table-cell>
        </table:table-row>
        <table:table-row table:style-name="TableRow126">
          <table:table-cell table:style-name="TableCell127">
            <text:p text:style-name="P128">第一階段</text:p>
          </table:table-cell>
          <table:table-cell table:style-name="TableCell129">
            <text:p text:style-name="P130">即日起至8月18日下午4時</text:p>
          </table:table-cell>
          <table:table-cell table:style-name="TableCell131">
            <text:p text:style-name="P132">8月19日</text:p>
            <text:p text:style-name="P133">9時開始</text:p>
          </table:table-cell>
          <table:table-cell table:style-name="TableCell134">
            <text:p text:style-name="P135">8月19日11時前</text:p>
            <text:p text:style-name="P136">若未足額錄取，於8月19日下午1時前公告開放第2階段招考</text:p>
          </table:table-cell>
        </table:table-row>
        <table:table-row table:style-name="TableRow137">
          <table:table-cell table:style-name="TableCell138">
            <text:p text:style-name="P139">第二階段</text:p>
          </table:table-cell>
          <table:table-cell table:style-name="TableCell140">
            <text:p text:style-name="P141">自8月19日下午</text:p>
            <text:p text:style-name="P142">1時後至8月19日</text:p>
            <text:p text:style-name="P143">下午4時</text:p>
          </table:table-cell>
          <table:table-cell table:style-name="TableCell144">
            <text:p text:style-name="P145">8月20日</text:p>
            <text:p text:style-name="P146">9時開始</text:p>
          </table:table-cell>
          <table:table-cell table:style-name="TableCell147">
            <text:p text:style-name="P148">8月20日11時前</text:p>
            <text:p text:style-name="P149">若未足額錄取，於8月20日下午1時前公告開放第3階段招考</text:p>
          </table:table-cell>
        </table:table-row>
        <table:table-row table:style-name="TableRow150">
          <table:table-cell table:style-name="TableCell151">
            <text:p text:style-name="P152">第三階段</text:p>
          </table:table-cell>
          <table:table-cell table:style-name="TableCell153">
            <text:p text:style-name="P154">自8月20日下午</text:p>
            <text:p text:style-name="P155">1時後至8月20日</text:p>
            <text:p text:style-name="P156">下午4時</text:p>
          </table:table-cell>
          <table:table-cell table:style-name="TableCell157">
            <text:p text:style-name="P158">8月21日</text:p>
            <text:p text:style-name="P159">9時開始</text:p>
          </table:table-cell>
          <table:table-cell table:style-name="TableCell160">
            <text:p text:style-name="P161">8月21日11時前</text:p>
            <text:p text:style-name="P162">若未足額錄取，於8月21日下午1時前公告開放第4階段招考</text:p>
          </table:table-cell>
        </table:table-row>
        <table:table-row table:style-name="TableRow163">
          <table:table-cell table:style-name="TableCell164">
            <text:p text:style-name="P165">第四階段</text:p>
          </table:table-cell>
          <table:table-cell table:style-name="TableCell166">
            <text:p text:style-name="P167">自8月21日下午</text:p>
            <text:p text:style-name="P168">1時後至8月21日</text:p>
            <text:p text:style-name="P169">下午4時</text:p>
          </table:table-cell>
          <table:table-cell table:style-name="TableCell170">
            <text:p text:style-name="P171">8月22日</text:p>
            <text:p text:style-name="P172">9時開始</text:p>
          </table:table-cell>
          <table:table-cell table:style-name="TableCell173">
            <text:p text:style-name="P174">8月22日11時前</text:p>
            <text:p text:style-name="P175">若未足額錄取，於8月22日下午1時前公告開放第5階段招考</text:p>
          </table:table-cell>
        </table:table-row>
        <table:table-row table:style-name="TableRow176">
          <table:table-cell table:style-name="TableCell177">
            <text:p text:style-name="P178">第五階段</text:p>
          </table:table-cell>
          <table:table-cell table:style-name="TableCell179">
            <text:p text:style-name="P180">自8月22日下午</text:p>
            <text:p text:style-name="P181">1時後至8月22日</text:p>
            <text:p text:style-name="P182">下午4時</text:p>
          </table:table-cell>
          <table:table-cell table:style-name="TableCell183">
            <text:p text:style-name="P184">8月25日</text:p>
            <text:p text:style-name="P185">9時開始</text:p>
          </table:table-cell>
          <table:table-cell table:style-name="TableCell186">
            <text:p text:style-name="P187">8月25日11時前</text:p>
            <text:p text:style-name="P188">若未足額錄取，於8月25日下午1時前公告開放第6階段招考</text:p>
          </table:table-cell>
        </table:table-row>
        <table:table-row table:style-name="TableRow189">
          <table:table-cell table:style-name="TableCell190">
            <text:p text:style-name="P191">第六階段</text:p>
          </table:table-cell>
          <table:table-cell table:style-name="TableCell192">
            <text:p text:style-name="P193">自8月25日下午</text:p>
            <text:p text:style-name="P194">1時後至8月25日</text:p>
            <text:p text:style-name="P195">下午4時</text:p>
          </table:table-cell>
          <table:table-cell table:style-name="TableCell196">
            <text:p text:style-name="P197">8月26日</text:p>
            <text:p text:style-name="P198">9時開始</text:p>
          </table:table-cell>
          <table:table-cell table:style-name="TableCell199">
            <text:p text:style-name="P200">8月26日11時前</text:p>
            <text:p text:style-name="P201">若未足額錄取，於8月26日下午1時前公告開放第7階段招考</text:p>
          </table:table-cell>
        </table:table-row>
        <table:table-row table:style-name="TableRow202">
          <table:table-cell table:style-name="TableCell203">
            <text:p text:style-name="P204">第七階段</text:p>
          </table:table-cell>
          <table:table-cell table:style-name="TableCell205">
            <text:p text:style-name="P206">自8月26日下午</text:p>
            <text:p text:style-name="P207">1時後至8月26日</text:p>
            <text:p text:style-name="P208">下午4時</text:p>
          </table:table-cell>
          <table:table-cell table:style-name="TableCell209">
            <text:p text:style-name="P210">8月27日</text:p>
            <text:p text:style-name="P211">9時開始</text:p>
          </table:table-cell>
          <table:table-cell table:style-name="TableCell212">
            <text:p text:style-name="P213">8月27日11時前</text:p>
            <text:p text:style-name="P214">若未足額錄取，於8月27日下午1時前公告開放第8階段招考</text:p>
          </table:table-cell>
        </table:table-row>
        <table:table-row table:style-name="TableRow215">
          <table:table-cell table:style-name="TableCell216">
            <text:p text:style-name="P217">第八階段</text:p>
          </table:table-cell>
          <table:table-cell table:style-name="TableCell218">
            <text:p text:style-name="P219">自8月27日下午</text:p>
            <text:p text:style-name="P220">1時後至8月27日</text:p>
            <text:p text:style-name="P221">下午4時</text:p>
          </table:table-cell>
          <table:table-cell table:style-name="TableCell222">
            <text:p text:style-name="P223">8月28日</text:p>
            <text:p text:style-name="P224">9時開始</text:p>
          </table:table-cell>
          <table:table-cell table:style-name="TableCell225">
            <text:p text:style-name="P226">8月28日11時前</text:p>
            <text:p text:style-name="P227">若未足額錄取，於8月28日下午1時前公告開放第9階段招考</text:p>
          </table:table-cell>
        </table:table-row>
        <table:table-row table:style-name="TableRow228">
          <table:table-cell table:style-name="TableCell229">
            <text:p text:style-name="P230">第九階段</text:p>
          </table:table-cell>
          <table:table-cell table:style-name="TableCell231">
            <text:p text:style-name="P232">自8月28日下午</text:p>
            <text:p text:style-name="P233">1時後至8月28日</text:p>
            <text:p text:style-name="P234">下午4時</text:p>
          </table:table-cell>
          <table:table-cell table:style-name="TableCell235">
            <text:p text:style-name="P236">8月29日</text:p>
            <text:p text:style-name="P237">9時開始</text:p>
          </table:table-cell>
          <table:table-cell table:style-name="TableCell238">
            <text:p text:style-name="P239">8月29日11時前</text:p>
          </table:table-cell>
        </table:table-row>
      </table:table>
      <text:p text:style-name="P240"><text:s text:c="4"/>二、甄選方式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甄選類別</text:p>
          </table:table-cell>
          <table:table-cell table:style-name="TableCell249">
            <text:p text:style-name="P250">報到時間</text:p>
            <text:p text:style-name="P251">(請向人事主任報到)</text:p>
          </table:table-cell>
          <table:table-cell table:style-name="TableCell252">
            <text:p text:style-name="P253">資料審查</text:p>
          </table:table-cell>
          <table:table-cell table:style-name="TableCell254">
            <text:p text:style-name="P255">口試</text:p>
            <text:p text:style-name="P256">(每人8-10分鐘)</text:p>
          </table:table-cell>
        </table:table-row>
        <table:table-row table:style-name="TableRow257">
          <table:table-cell table:style-name="TableCell258">
            <text:p text:style-name="P259">代課教師</text:p>
          </table:table-cell>
          <table:table-cell table:style-name="TableCell260">
            <text:p text:style-name="P261">8:45~8:55</text:p>
          </table:table-cell>
          <table:table-cell table:style-name="TableCell262">
            <text:p text:style-name="P263">教學經歷與相關專長說明</text:p>
          </table:table-cell>
          <table:table-cell table:style-name="TableCell264">
            <text:p text:style-name="P265">以教育專業知能及班級經營實務為主</text:p>
          </table:table-cell>
        </table:table-row>
      </table:table>
      <text:p text:style-name="P266"><text:s text:c="4"/><text:s text:c="4"/>(一)資料審查：由教務處彙整，送甄選委員審查。</text:p>
      <text:p text:style-name="P267"><text:span text:style-name="T268"><text:s text:c="4"/></text:span><text:span text:style-name="T269"><text:s text:c="4"/>(</text:span><text:span text:style-name="T270">二</text:span><text:span text:style-name="T271">)</text:span><text:span text:style-name="T272">口</text:span><text:span text:style-name="T273">試</text:span><text:span text:style-name="T274">：於本校</text:span><text:span text:style-name="T275">行政大樓2樓</text:span><text:span text:style-name="T276">音樂</text:span><text:span text:style-name="T277">教</text:span><text:span text:style-name="T278">室</text:span><text:span text:style-name="T279">辦理，</text:span><text:span text:style-name="T280">每位報名者</text:span><text:span text:style-name="T281">約</text:span><text:span text:style-name="T282">8-</text:span><text:span text:style-name="T283">10</text:span><text:span text:style-name="T284">分鐘</text:span><text:span text:style-name="T285">；休息室於1樓視聽教室</text:span><text:span text:style-name="T286">。</text:span><text:span text:style-name="T287">口試時，除相關身分證件外不得攜帶任何文件入場，</text:span><text:span text:style-name="T288">唱名三次未到者視同棄權，不得異議。</text:span><text:span text:style-name="T289">甄選成績以</text:span><text:span text:style-name="T290">資料審查</text:span><text:span text:style-name="T291">與</text:span><text:span text:style-name="T292">評審委員口試分數加總平均，</text:span><text:span text:style-name="T293">高者優先依序錄取，如成績相同時，由本校教評會公開抽籤決定之</text:span><text:span text:style-name="T294">，甄選成績未達</text:span><text:span text:style-name="T295">80</text:span><text:span text:style-name="T296">分者不予錄取</text:span><text:span text:style-name="T297">。</text:span></text:p>
      <text:p text:style-name="P298"><text:span text:style-name="T299"><text:s text:c="4"/></text:span><text:span text:style-name="T300"><text:s text:c="4"/>(</text:span><text:span text:style-name="T301">三</text:span><text:span text:style-name="T302">)</text:span><text:span text:style-name="T303">甄選評分標準：</text:span><text:span text:style-name="T304">資料審查50</text:span><text:span text:style-name="T305">％</text:span><text:span text:style-name="T306">(含資料審查及自傳)；口試50</text:span><text:span text:style-name="T307">％</text:span><text:span text:style-name="T308">(含儀態及台風、口條及反應、答題內容)</text:span><text:span text:style-name="T309"><text:s/></text:span></text:p>
      <text:p text:style-name="P310"><text:span text:style-name="T311"><text:s text:c="8"/></text:span><text:span text:style-name="T312">(</text:span><text:span text:style-name="T313">四</text:span><text:span text:style-name="T314">)應試順序：依</text:span><text:span text:style-name="T315">報名表編號</text:span><text:span text:style-name="T316">辦理</text:span><text:span text:style-name="T317">。</text:span></text:p>
      <text:p text:style-name="P318"><text:s text:c="4"/>三、甄選結果：</text:p>
      <text:soft-page-break/>
      <text:p text:style-name="P319"><text:s text:c="8"/>(一)甄選結果將依上述報名與甄選日期及放榜時程表，於本校網頁及彰化縣甄選介聘天地網站公告。請逕行上網查詢，並於甄試當日13時00分前報到，不得以通知未送達提出任何異議。</text:p>
      <text:p text:style-name="P320"><text:s text:c="8"/>(二)成績複查或對榜單如有疑義，請於甄試當日13時00分前，親自持准考證及身分證明文件至本校人事室或教務處提出申請，逾期恕不受理，每人以一次為限。</text:p>
      <text:p text:style-name="P321"><text:span text:style-name="T322"><text:s text:c="8"/>(三)</text:span><text:span text:style-name="T323">錄取者</text:span><text:span text:style-name="T324">如</text:span><text:span text:style-name="T325">有棄權未報到、</text:span><text:span text:style-name="T326">報到後放棄或</text:span><text:span text:style-name="T327">新增缺額時，將由備取</text:span><text:span text:style-name="T328">者</text:span><text:span text:style-name="T329">成績</text:span><text:span text:style-name="T330">高者優先依序</text:span><text:span text:style-name="T331">遞補。</text:span><text:span text:style-name="T332">未錄取</text:span><text:span text:style-name="T333">者</text:span><text:span text:style-name="T334">由</text:span><text:span text:style-name="T335">教務處</text:span><text:span text:style-name="T336">彙整</text:span><text:span text:style-name="T337">為短期代課(理)</text:span><text:span text:style-name="T338">候用</text:span><text:span text:style-name="T339">名冊</text:span><text:span text:style-name="T340">，</text:span><text:span text:style-name="T341">短期之</text:span><text:span text:style-name="T342">教師請</text:span><text:span text:style-name="T343">假派代依課務實際需要</text:span><text:span text:style-name="T344">逕</text:span><text:span text:style-name="T345">經校長同意</text:span><text:span text:style-name="T346">聘用之。</text:span></text:p>
      <text:p text:style-name="P347"><text:s text:c="4"/>四、依據教育部中小學兼任代課及代理教師聘任辦法第 3-2 條其服務成績優良、符合學校校務需求，且具第三條第三項第一款資格者，經教師評審委員會審查通過後得免甄選再聘之，並以續聘二次為限。</text:p>
      <text:p text:style-name="P348"><text:s text:c="4"/>五、依據國民中小學教學支援工作人員聘任辦法第五條，教學支援人員表現良好，經教師評審委員會審查通過者得免甄選再聘之，並以續聘二次為限。<text:s text:c="4"/></text:p>
      <text:p text:style-name="P349">陸、注意事項：</text:p>
      <text:p text:style-name="P350"><text:s text:c="4"/>一、繳交之證明文件，如有不實者，除取消其聘用資格外，如涉及刑責則由應徵者自行負責。</text:p>
      <text:p text:style-name="P351"><text:s text:c="4"/>二、為維護教學品質，授課教師未經學校許可，請勿無故中途辭聘。</text:p>
      <text:p text:style-name="P352"><text:span text:style-name="T353"><text:s text:c="4"/>三、本次教師甄選類別為三個月以上代課教師</text:span><text:span text:style-name="T354">及教學支援人員</text:span><text:span text:style-name="T355">，其權益及義務依</text:span><text:span text:style-name="T356">中小學兼任代課及代理教師聘任辦法</text:span><text:span text:style-name="T357">、</text:span><text:span text:style-name="T358">中小學兼任及代課教師鐘點費支給基準</text:span><text:span text:style-name="T359">及</text:span><text:span text:style-name="T360">國民中小學教學支援工作人員聘任辦法</text:span><text:span text:style-name="T361">辦理</text:span><text:span text:style-name="T362">。</text:span></text:p>
      <text:p text:style-name="P363"><text:s text:c="4"/>四、兼代課教師及教學支援人員在聘用有效期間內，如有教師法第十四條第一項各款情形之一，或無法勝任教學工作者，經教師評審委員會審議後，由校長予以解聘之，不得異議。</text:p>
      <text:p text:style-name="P364"><text:s text:c="4"/>五、其他未盡事宜，悉依相關規定辦理，如有修正並隨時於本校網站公告之。</text:p>
      <text:p text:style-name="P365">柒、本簡章經本校教師評審委員會會議通過後施行，修正時亦同。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<text:span text:style-name="T388">【附</text:span><text:span text:style-name="T389">件</text:span><text:span text:style-name="T390">一</text:span><text:span text:style-name="T391">】</text:span></text:p>
      <text:p text:style-name="P392"><text:span text:style-name="T393">彰化縣</text:span><text:span text:style-name="T394">北斗</text:span><text:span text:style-name="T395">國</text:span><text:span text:style-name="T396">民</text:span><text:span text:style-name="T397">小</text:span><text:span text:style-name="T398">學</text:span><text:span text:style-name="T399">11</text:span><text:span text:style-name="T400">4</text:span><text:span text:style-name="T401">學年度</text:span><text:span text:style-name="T402">第二次</text:span><text:span text:style-name="T403"><text:s/></text:span><text:bookmark-start text:name="_Hlk140819600"/><text:span text:style-name="T404">代課教師</text:span><text:bookmark-end text:name="_Hlk140819600"/><text:span text:style-name="T405">甄</text:span><text:span text:style-name="T406">選</text:span><text:span text:style-name="T407">報名表</text:span></text:p>
      <text:p text:style-name="P408"><text:span text:style-name="T409"><text:s text:c="43"/></text:span><text:span text:style-name="T410">　　　</text:span><text:span text:style-name="T411"><text:s text:c="6"/></text:span><text:span text:style-name="T412">編號</text:span><text:span text:style-name="T413">(由聘用單位填寫)</text:span><text:span text:style-name="T414">：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 table:number-rows-spanned="2">
            <text:p text:style-name="P442">應徵項目</text:p>
            <text:p text:style-name="P443"><text:span text:style-name="T444">(可複選)</text:span></text:p>
          </table:table-cell>
          <table:covered-table-cell/>
          <table:covered-table-cell/>
          <table:table-cell table:style-name="TableCell445" table:number-columns-spanned="15">
            <text:p text:style-name="P446"><text:span text:style-name="T447"><text:s/></text:span><text:span text:style-name="T448">□</text:span><text:span text:style-name="T449">舞蹈專長</text:span><text:span text:style-name="T450">代課</text:span><text:span text:style-name="T451">教師</text:span></text:p>
            <text:p text:style-name="P452"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 table:number-rows-spanned="2">
            <text:p text:style-name="P454">應徵項目需說明者請填此欄：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table-cell table:style-name="TableCell458" table:number-columns-spanned="15">
            <text:p text:style-name="P459"><text:span text:style-name="T460">□</text:span><text:span text:style-name="T461">如有開班願擔任課後照顧教師(具教師證優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姓 <text:s text:c="2"/>名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<text:span text:style-name="T470">身份證字號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性<text:s/>別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生 <text:s text:c="2"/>日</text:p>
          </table:table-cell>
          <table:covered-table-cell/>
          <table:table-cell table:style-name="TableCell480" table:number-columns-spanned="12">
            <text:p text:style-name="P481">民國 <text:s text:c="4"/>年<text:s/><text:s/><text:s text:c="3"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投保狀況</text:p>
          </table:table-cell>
          <table:covered-table-cell/>
          <table:covered-table-cell/>
          <table:table-cell table:style-name="TableCell484" table:number-columns-spanned="7">
            <text:p text:style-name="P485">□要在本校加健保 <text:s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通訊處</text:p>
            <text:p text:style-name="P489"><text:span text:style-name="T490">(詳細填寫)</text:span></text:p>
          </table:table-cell>
          <table:covered-table-cell/>
          <table:table-cell table:style-name="TableCell491" table:number-columns-spanned="1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聯絡電話</text:p>
            <text:p text:style-name="P495">(務必填寫)</text:p>
          </table:table-cell>
          <table:covered-table-cell/>
          <table:table-cell table:style-name="TableCell496" table:number-columns-spanned="7">
            <text:p text:style-name="P497">（自宅）</text:p>
            <text:p text:style-name="P49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4">
            <text:p text:style-name="P501">學</text:p>
            <text:p text:style-name="P502"/>
            <text:p text:style-name="P503"/>
            <text:p text:style-name="P504"/>
            <text:p text:style-name="P505">歷</text:p>
          </table:table-cell>
          <table:table-cell table:style-name="TableCell506" table:number-columns-spanned="5">
            <text:p text:style-name="P507">就讀學校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系 <text:s text:c="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組 <text:s/>別</text:p>
          </table:table-cell>
          <table:covered-table-cell/>
          <table:covered-table-cell/>
          <table:table-cell table:style-name="TableCell512" table:number-columns-spanned="5">
            <text:p text:style-name="P513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 table:number-rows-spanned="5">
            <text:p text:style-name="P515"><text:s text:c="5"/>請貼大頭照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大學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研究所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5">
            <text:p text:style-name="P540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5">
            <text:p text:style-name="P553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教育學分</text:p>
            <text:p text:style-name="P558">修習學校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><text:span text:style-name="T563">學分數</text:span></text:p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起 迄</text:p>
            <text:p text:style-name="P568">年 月</text:p>
          </table:table-cell>
          <table:covered-table-cell/>
          <table:covered-table-cell/>
          <table:table-cell table:style-name="TableCell569" table:number-columns-spanned="5">
            <text:p text:style-name="P570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相關證書</text:p>
          </table:table-cell>
          <table:covered-table-cell/>
          <table:table-cell table:style-name="TableCell575" table:number-columns-spanned="22">
            <text:p text:style-name="P576">教師合格證書：類別( <text:s text:c="19"/>)證書字號( <text:s text:c="21"/>)</text:p>
            <text:p text:style-name="P577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專長興趣</text:p>
          </table:table-cell>
          <table:covered-table-cell/>
          <table:table-cell table:style-name="TableCell581" table:number-columns-spanned="2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4">
            <text:p text:style-name="P585">代</text:p>
            <text:p text:style-name="P586"/>
            <text:p text:style-name="P587">課</text:p>
            <text:p text:style-name="P588"/>
            <text:p text:style-name="P589">經</text:p>
            <text:p text:style-name="P590"/>
            <text:p text:style-name="P591">歷</text:p>
          </table:table-cell>
          <table:table-cell table:style-name="TableCell592" table:number-columns-spanned="4">
            <text:p text:style-name="P593">服 <text:s/>務 <text:s/>學 <text:s/>校</text:p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>職 <text:s text:c="3"/>稱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服 <text:s/>務 <text:s/>學 <text:s/>校</text:p>
          </table:table-cell>
          <table:covered-table-cell/>
          <table:covered-table-cell/>
          <table:table-cell table:style-name="TableCell600" table:number-columns-spanned="3">
            <text:p text:style-name="P601"><text:span text:style-name="T602">職 <text:s text:c="2"/>稱</text:span></text:p>
          </table:table-cell>
          <table:covered-table-cell/>
          <table:covered-table-cell/>
          <table:table-cell table:style-name="TableCell603" table:number-columns-spanned="2">
            <text:p text:style-name="P604">任職起迄年月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>填表人簽名</text:p>
          </table:table-cell>
          <table:covered-table-cell/>
          <table:covered-table-cell/>
          <table:table-cell table:style-name="TableCell650" table:number-columns-spanned="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填表日期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8">
            <text:p text:style-name="P655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4">
            <text:p text:style-name="P658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資</text:p>
            <text:p text:style-name="P662">格</text:p>
            <text:p text:style-name="P663">審</text:p>
            <text:p text:style-name="P664">查</text:p>
          </table:table-cell>
          <table:table-cell table:style-name="TableCell665" table:number-columns-spanned="3">
            <text:list text:style-name="LFO3" text:continue-numbering="true">
              <text:list-item>
                <text:p text:style-name="P666">符合資格</text:p>
              </text:list-item>
            </text:list>
            <text:p text:style-name="P667"/>
            <text:list text:style-name="LFO3" text:continue-numbering="true">
              <text:list-item>
                <text:p text:style-name="P668">不符合</text:p>
              </text:list-item>
            </text:list>
          </table:table-cell>
          <table:covered-table-cell/>
          <table:covered-table-cell/>
          <table:table-cell table:style-name="TableCell669" table:number-columns-spanned="5">
            <text:p text:style-name="P670">教務處簽章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8">
            <text:p text:style-name="P672">教學組長：</text:p>
            <text:p text:style-name="P673"/>
            <text:p text:style-name="P674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</table:table>
      <text:p text:style-name="P679"/>
      <text:p text:style-name="P680"/>
      <text:soft-page-break/>
      <text:p text:style-name="P681">【附件二】</text:p>
      <text:p text:style-name="P682">彰化縣北斗鎮北斗國民小學114學年度第二次</text:p>
      <text:p text:style-name="P683">代課教師甄選</text:p>
      <text:p text:style-name="P684">報 <text:s/>名 <text:s/>委 <text:s/>託 <text:s/>書</text:p>
      <text:p text:style-name="P685"/>
      <text:p text:style-name="P686"><text:span text:style-name="T687"><text:s text:c="4"/></text:span><text:span text:style-name="T688"><text:s text:c="4"/></text:span><text:span text:style-name="T689">本人</text:span><text:span text:style-name="T690"><text:s text:c="15"/></text:span><text:span text:style-name="T691">因故無法親自報名</text:span><text:span text:style-name="T692">彰化縣北斗鎮北斗國民小學11</text:span><text:span text:style-name="T693">4</text:span><text:span text:style-name="T694">學年度</text:span><text:span text:style-name="T695">第二次</text:span><text:span text:style-name="T696">代課教師</text:span><text:span text:style-name="T697">甄選</text:span><text:span text:style-name="T698">，茲委託</text:span><text:span text:style-name="T699"><text:s text:c="10"/></text:span><text:span text:style-name="T700"><text:s text:c="3"/></text:span><text:span text:style-name="T701"><text:s text:c="2"/></text:span><text:span text:style-name="T702">全權處理報名事宜，如有任何遲誤以致無法完成報名手續，願自負一切責任。</text:span></text:p>
      <text:p text:style-name="P703"/>
      <text:p text:style-name="P704"><text:s text:c="7"/>此 <text:s text:c="2"/>致</text:p>
      <text:p text:style-name="P705"><text:s text:c="3"/></text:p>
      <text:p text:style-name="P706">彰化縣北斗鎮北斗國民小學<text:s/></text:p>
      <text:p text:style-name="P707"/>
      <text:p text:style-name="P708"/>
      <text:p text:style-name="P709"/>
      <text:p text:style-name="P710"><text:s text:c="4"/>委 <text:s/>託 <text:s/>人： <text:s text:c="15"/>（簽名或蓋章）</text:p>
      <text:p text:style-name="P711"><text:s text:c="4"/>身分證字號：</text:p>
      <text:p text:style-name="P712"><text:s text:c="4"/>通訊住址：</text:p>
      <text:p text:style-name="P713"><text:s text:c="4"/>電 <text:s text:c="3"/>話：</text:p>
      <text:p text:style-name="P714"/>
      <text:p text:style-name="P715"><text:s text:c="4"/>受 <text:s/>託 <text:s/>人： <text:s text:c="15"/>（簽名或蓋章）</text:p>
      <text:p text:style-name="P716"><text:s text:c="4"/>身分證字號：</text:p>
      <text:p text:style-name="P717"><text:s text:c="4"/>電 <text:s text:c="3"/>話：</text:p>
      <text:p text:style-name="P718"/>
      <text:p text:style-name="P719"/>
      <text:p text:style-name="P720"/>
      <text:p text:style-name="P721">中　華　民　國　114年　　月　 <text:s text:c="2"/>　日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text:span text:style-name="頁碼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5-08-19T06:21:00Z</meta:creation-date>
    <dc:date>2025-08-19T06:21:00Z</dc:date>
    <meta:print-date>2024-07-18T02:32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599" meta:character-count="4006" meta:row-count="28" meta:non-whitespace-character-count="3415"/>
  </office:meta>
</office:document-meta>
</file>