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333in" fo:margin-left="0.8756in" fo:text-indent="-0.875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vertical-align="auto" fo:margin-top="0.125in" fo:line-height="0.25in" fo:margin-left="0.2951in" fo:text-indent="-0.2951in">
        <style:tab-stops/>
      </style:paragraph-properties>
      <style:text-properties style:font-name-asian="標楷體" style:font-weight-complex="bold" fo:hyphenate="false"/>
    </style:style>
    <style:style style:name="P8" style:parent-style-name="內文" style:family="paragraph">
      <style:paragraph-properties style:vertical-align="auto" fo:margin-top="0.125in" fo:line-height="0.25in"/>
      <style:text-properties style:font-name-asian="標楷體" style:font-weight-complex="bold" fo:hyphenate="false"/>
    </style:style>
    <style:style style:name="P9" style:parent-style-name="內文" style:family="paragraph">
      <style:paragraph-properties style:vertical-align="auto" fo:margin-top="0.125in" fo:line-height="0.25in"/>
      <style:text-properties fo:hyphenate="false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P16" style:parent-style-name="內文" style:family="paragraph">
      <style:paragraph-properties style:vertical-align="auto" fo:margin-top="0.125in" fo:line-height="0.25in"/>
      <style:text-properties style:font-name-asian="標楷體" style:font-weight-complex="bold" fo:hyphenate="false"/>
    </style:style>
    <style:style style:name="P17" style:parent-style-name="內文" style:family="paragraph">
      <style:paragraph-properties fo:margin-top="0.125in" fo:line-height="0.25in" fo:margin-left="0.1666in">
        <style:tab-stops/>
      </style:paragraph-properties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line-height="0.25in" fo:margin-left="0.166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top="0.125in" fo:line-height="0.25in" fo:margin-left="0.166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margin-top="0.125in" fo:line-height="0.2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內文" style:family="paragraph">
      <style:paragraph-properties fo:margin-top="0.125in" fo:line-height="0.25in" fo:margin-left="1.1798in" fo:text-indent="-1.1798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top="0.125in" fo:line-height="0.25in" fo:margin-left="0.5in" fo:text-indent="-0.5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top="0.125in" fo:line-height="0.25in" fo:margin-left="0.1666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language-asian="zh" style:country-asian="HK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language-asian="zh" style:country-asian="HK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margin-top="0.125in" fo:line-height="0.25in" fo:margin-left="0.4916in" fo:text-indent="-0.325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P110" style:parent-style-name="內文" style:family="paragraph">
      <style:paragraph-properties fo:margin-top="0.125in" fo:line-height="0.25in" fo:margin-left="0.1666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widows="2" fo:orphans="2" fo:break-before="page" style:vertical-align="auto"/>
      <style:text-properties style:font-name-asian="標楷體" fo:hyphenate="false"/>
    </style:style>
    <style:style style:name="P119" style:parent-style-name="內文" style:family="paragraph">
      <style:paragraph-properties fo:text-align="center" fo:margin-top="0.125in" fo:line-height="0.3333in" fo:margin-left="0.8756in" fo:text-indent="-0.875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center" fo:margin-top="0.125in" fo:line-height="0.3333in" fo:margin-left="0.8756in" fo:text-indent="-0.8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8" style:family="table-column">
      <style:table-column-properties style:column-width="1.2763in"/>
    </style:style>
    <style:style style:name="TableColumn129" style:family="table-column">
      <style:table-column-properties style:column-width="0.4923in"/>
    </style:style>
    <style:style style:name="TableColumn130" style:family="table-column">
      <style:table-column-properties style:column-width="1.1812in"/>
    </style:style>
    <style:style style:name="TableColumn131" style:family="table-column">
      <style:table-column-properties style:column-width="1.3777in"/>
    </style:style>
    <style:style style:name="TableColumn132" style:family="table-column">
      <style:table-column-properties style:column-width="1.575in"/>
    </style:style>
    <style:style style:name="TableColumn133" style:family="table-column">
      <style:table-column-properties style:column-width="0.8583in"/>
    </style:style>
    <style:style style:name="Table127" style:family="table">
      <style:table-properties style:width="6.7611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147" style:family="table-row">
      <style:table-row-properties style:min-row-height="0.491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125in" fo:line-height="0.25in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fo:line-height="0.25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125in" fo:line-height="0.25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181" style:family="table-row">
      <style:table-row-properties/>
    </style:style>
    <style:style style:name="P182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217" style:family="table-row">
      <style:table-row-properties/>
    </style:style>
    <style:style style:name="P218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229" style:family="table-row">
      <style:table-row-properties/>
    </style:style>
    <style:style style:name="P230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P241" style:parent-style-name="內文" style:family="paragraph">
      <style:paragraph-properties fo:margin-top="0.125in" fo:line-height="0.25in"/>
      <style:text-properties style:font-name="標楷體" style:font-name-asian="標楷體" style:font-weight-complex="bold"/>
    </style:style>
    <style:style style:name="TableColumn243" style:family="table-column">
      <style:table-column-properties style:column-width="2.5923in"/>
    </style:style>
    <style:style style:name="TableColumn244" style:family="table-column">
      <style:table-column-properties style:column-width="2.5923in"/>
    </style:style>
    <style:style style:name="TableColumn245" style:family="table-column">
      <style:table-column-properties style:column-width="2.5923in"/>
    </style:style>
    <style:style style:name="Table242" style:family="table">
      <style:table-properties style:width="7.777in" fo:margin-left="-0.4958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9604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margin-top="0.125in" fo:line-height="0.25in" fo:margin-left="0.5in" fo:text-indent="-0.5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margin-top="0.125in" fo:line-height="0.25in" fo:margin-left="0.5in" fo:text-indent="-0.5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margin-top="0.125in" fo:line-height="0.25in" fo:margin-left="0.5in" fo:text-indent="-0.5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margin-top="0.125in" fo:line-height="0.25in" fo:margin-left="0.5in" fo:text-indent="-0.5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widows="2" fo:orphans="2" fo:break-before="page" style:vertical-align="auto"/>
      <style:text-properties style:font-name-asian="標楷體" fo:hyphenate="false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79" style:family="table-column">
      <style:table-column-properties style:column-width="0.5979in"/>
    </style:style>
    <style:style style:name="TableColumn280" style:family="table-column">
      <style:table-column-properties style:column-width="2.6506in"/>
    </style:style>
    <style:style style:name="TableColumn281" style:family="table-column">
      <style:table-column-properties style:column-width="1.2798in"/>
    </style:style>
    <style:style style:name="TableColumn282" style:family="table-column">
      <style:table-column-properties style:column-width="1.6736in"/>
    </style:style>
    <style:style style:name="TableColumn283" style:family="table-column">
      <style:table-column-properties style:column-width="0.984in"/>
    </style:style>
    <style:style style:name="Table278" style:family="table">
      <style:table-properties style:width="7.1861in" fo:margin-left="-0.102in" table:align="left"/>
    </style:style>
    <style:style style:name="TableRow284" style:family="table-row">
      <style:table-row-properties style:min-row-height="0.457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margin-top="0.125in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olumn373" style:family="table-column">
      <style:table-column-properties style:column-width="2.2972in"/>
    </style:style>
    <style:style style:name="TableColumn374" style:family="table-column">
      <style:table-column-properties style:column-width="2.5923in"/>
    </style:style>
    <style:style style:name="TableColumn375" style:family="table-column">
      <style:table-column-properties style:column-width="2.5923in"/>
    </style:style>
    <style:style style:name="Table372" style:family="table">
      <style:table-properties style:width="7.4819in" fo:margin-left="-0.2006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9604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margin-top="0.125in" fo:line-height="0.25in"/>
      <style:text-properties style:font-name-asian="標楷體"/>
    </style:style>
    <style:style style:name="P392" style:parent-style-name="內文" style:family="paragraph">
      <style:paragraph-properties fo:margin-top="0.125in" fo:line-height="0.25in"/>
      <style:text-properties style:font-name-asian="標楷體"/>
    </style:style>
    <style:style style:name="P393" style:parent-style-name="內文" style:family="paragraph">
      <style:paragraph-properties fo:margin-top="0.125in" fo:line-height="0.25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margin-top="0.125in" fo:line-height="0.25in" fo:margin-left="0.5in" fo:text-indent="-0.5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fo:margin-top="0.125in" fo:line-height="0.25in" fo:margin-left="0.5in" fo:text-indent="-0.5in">
        <style:tab-stops/>
      </style:paragraph-properties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7784in" svg:y="-0.40909in" svg:width="1.07222in" svg:height="1.53611in" style:rel-width="scale" style:rel-height="scale"><draw:text-box><text:p text:style-name="P3">子計畫2-5</text:p></draw:text-box><svg:title/><svg:desc/></draw:frame></text:span><text:span text:style-name="T4">彰化縣</text:span><text:span text:style-name="T5">教師本土語文領域進修研習</text:span><text:span text:style-name="T6">獎勵計畫</text:span></text:p>
      <text:p text:style-name="P7">一、依據：教育部國民及學前教育署國民中小學開設本土語文課程應注意事項。</text:p>
      <text:p text:style-name="P8">二、目的：透過獎勵機制，鼓勵現職教師參加本土語文第二專長進修及本縣本土語文研習。</text:p>
      <text:p text:style-name="P9"><text:span text:style-name="T10">三、實施對象：</text:span><text:span text:style-name="T11">彰化縣政府</text:span><text:span text:style-name="T12">所</text:span><text:span text:style-name="T13">轄</text:span><text:span text:style-name="T14">高級中等以下學校</text:span><text:span text:style-name="T15">現職教師。</text:span></text:p>
      <text:p text:style-name="P16">四、獎勵方式：</text:p>
      <text:p text:style-name="P17"><text:span text:style-name="T18">(</text:span><text:span text:style-name="T19">一</text:span><text:span text:style-name="T20">)</text:span><text:span text:style-name="T21">修習</text:span><text:span text:style-name="T22">本土語文</text:span><text:span text:style-name="T23">第二專長學分班完畢</text:span><text:span text:style-name="T24">，且</text:span><text:span text:style-name="T25">取得</text:span><text:span text:style-name="T26">加科登記教師證</text:span><text:span text:style-name="T27">之教師</text:span><text:span text:style-name="T28">，嘉獎兩次。</text:span><text:span text:style-name="T29">(</text:span><text:span text:style-name="T30">請檢附</text:span><text:span text:style-name="T31">獎勵名冊</text:span><text:span text:style-name="T32">(</text:span><text:span text:style-name="T33">附件</text:span><text:span text:style-name="T34">1)</text:span><text:span text:style-name="T35">及</text:span><text:span text:style-name="T36">證書影本</text:span><text:span text:style-name="T37">)</text:span></text:p>
      <text:p text:style-name="P38"><text:span text:style-name="T39">(</text:span><text:span text:style-name="T40">二</text:span><text:span text:style-name="T41">)</text:span><text:span text:style-name="T42">參加本縣本土語言研習</text:span><text:span text:style-name="T43">(</text:span><text:span text:style-name="T44">現職</text:span><text:span text:style-name="T45">正式</text:span><text:span text:style-name="T46">/</text:span><text:span text:style-name="T47">代理</text:span><text:span text:style-name="T48">教師及教支</text:span><text:span text:style-name="T49">老師</text:span><text:span text:style-name="T50">)</text:span><text:span text:style-name="T51">時數達</text:span><text:span text:style-name="T52">36</text:span><text:span text:style-name="T53">小時者，獎狀一張</text:span><text:span text:style-name="T54">。</text:span><text:span text:style-name="T55">請檢附</text:span><text:span text:style-name="T56">研習時數統計表</text:span><text:span text:style-name="T57">(</text:span><text:span text:style-name="T58">附件</text:span><text:span text:style-name="T59">2)</text:span><text:span text:style-name="T60">及</text:span><text:span text:style-name="T61">全國教師進修網</text:span><text:span text:style-name="T62">研習時數</text:span><text:span text:style-name="T63">證明</text:span><text:span text:style-name="T64">)</text:span></text:p>
      <text:p text:style-name="P65">(三)請填妥獎勵名冊及研習時數統計表後寄送至本府承辦人，並將電子WORD檔電郵至承辦人信箱備查。</text:p>
      <text:p text:style-name="P66"><text:span text:style-name="T67">五、實施期程：</text:span><text:span text:style-name="T68">每學年度起始日</text:span><text:span text:style-name="T69">(8</text:span><text:span text:style-name="T70">月</text:span><text:span text:style-name="T71">1</text:span><text:span text:style-name="T72">日</text:span><text:span text:style-name="T73">)</text:span><text:span text:style-name="T74">至學年度結束日</text:span><text:span text:style-name="T75">(</text:span><text:span text:style-name="T76">翌年</text:span><text:span text:style-name="T77">7</text:span><text:span text:style-name="T78">月</text:span><text:span text:style-name="T79">31</text:span><text:span text:style-name="T80">日</text:span><text:span text:style-name="T81">)</text:span><text:span text:style-name="T82">。</text:span></text:p>
      <text:p text:style-name="P83">六、實施方式：學年結束後2週內，由學校彙整名單，檢附證書影本/研習時數統計表並逐級核章後送至本府教育處辦理。</text:p>
      <text:p text:style-name="P84">七、預期成效：</text:p>
      <text:p text:style-name="P85"><text:span text:style-name="T86">(</text:span><text:span text:style-name="T87">一</text:span><text:span text:style-name="T88">)<text:s/></text:span><text:span text:style-name="T89">認識本土文化，喚起更多人對閩</text:span><text:span text:style-name="T90">南語、</text:span><text:span text:style-name="T91">客</text:span><text:span text:style-name="T92">家語、</text:span><text:span text:style-name="T93">原</text:span><text:span text:style-name="T94">住民族語發展</text:span><text:span text:style-name="T95">的關心與</text:span><text:span text:style-name="T96">尊</text:span><text:span text:style-name="T97">重。</text:span></text:p>
      <text:p text:style-name="P98"><text:span text:style-name="T99">(</text:span><text:span text:style-name="T100">二</text:span><text:span text:style-name="T101">)<text:s/></text:span><text:span text:style-name="T102">鼓勵</text:span><text:span text:style-name="T103">本縣</text:span><text:span text:style-name="T104">教師</text:span><text:span text:style-name="T105">踴躍</text:span><text:span text:style-name="T106">參加本土語文</text:span><text:span text:style-name="T107">第二專長進修及本土語文研習</text:span><text:span text:style-name="T108">，有效運用本縣教師進修學習資源</text:span><text:span text:style-name="T109">。</text:span></text:p>
      <text:p text:style-name="P110"><text:span text:style-name="T111">(</text:span><text:span text:style-name="T112">三</text:span><text:span text:style-name="T113">)</text:span><text:span text:style-name="T114"><text:s/></text:span><text:span text:style-name="T115">提升本縣教師</text:span><text:span text:style-name="T116">本土語文</text:span><text:span text:style-name="T117">專業素養，以增進教師教學能力。</text:span></text:p>
      <text:p text:style-name="P118"/>
      <text:soft-page-break/>
      <text:p text:style-name="P119"><text:span text:style-name="T120"><draw:frame draw:z-index="251661312" draw:id="id1" draw:style-name="a1" draw:name="文字方塊 2" text:anchor-type="paragraph" svg:x="0.0625in" svg:y="-0.54167in" svg:width="0.76042in" svg:height="0.36458in" style:rel-width="scale" style:rel-height="scale"><draw:text-box><text:p text:style-name="內文">附件1</text:p></draw:text-box><svg:title/><svg:desc/></draw:frame></text:span><text:span text:style-name="T121">彰化縣</text:span><text:span text:style-name="T122">本土語</text:span><text:span text:style-name="T123">文領域</text:span><text:span text:style-name="T124">教師進修研習</text:span><text:span text:style-name="T125">獎勵計畫</text:span></text:p>
      <text:p text:style-name="P126">獎勵名冊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學校名稱</text:p>
          </table:table-cell>
          <table:table-cell table:style-name="TableCell137">
            <text:p text:style-name="P138">序號</text:p>
          </table:table-cell>
          <table:table-cell table:style-name="TableCell139">
            <text:p text:style-name="P140">姓名</text:p>
          </table:table-cell>
          <table:table-cell table:style-name="TableCell141">
            <text:p text:style-name="P142">職稱</text:p>
          </table:table-cell>
          <table:table-cell table:style-name="TableCell143">
            <text:p text:style-name="P144">事蹟</text:p>
          </table:table-cell>
          <table:table-cell table:style-name="TableCell145">
            <text:p text:style-name="P146">獎懲結果</text:p>
          </table:table-cell>
        </table:table-row>
        <table:table-row table:style-name="TableRow147">
          <table:table-cell table:style-name="TableCell148" table:number-rows-spanned="7">
            <text:p text:style-name="P149">ＯＯ國小/國中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正式、代理教師</text:p>
          </table:table-cell>
          <table:table-cell table:style-name="TableCell156">
            <text:p text:style-name="P157"><text:span text:style-name="T158">修習</text:span><text:span text:style-name="T159">本土語文</text:span><text:span text:style-name="T160">第二專長學分班完畢取得證書</text:span></text:p>
          </table:table-cell>
          <table:table-cell table:style-name="TableCell161">
            <text:p text:style-name="P162"><text:span text:style-name="T163">嘉獎</text:span><text:span text:style-name="T164">2</text:span><text:span text:style-name="T165">次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正式、代理教師/教支老師</text:p>
          </table:table-cell>
          <table:table-cell table:style-name="TableCell174">
            <text:p text:style-name="P175"><text:span text:style-name="T176">參加本縣本土語言研習時數達</text:span><text:span text:style-name="T177">36</text:span><text:span text:style-name="T178">小時</text:span></text:p>
          </table:table-cell>
          <table:table-cell table:style-name="TableCell179">
            <text:p text:style-name="P180">獎狀1張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承辦人</text:span></text:p>
          </table:table-cell>
          <table:table-cell table:style-name="TableCell250">
            <text:p text:style-name="P251">主任</text:p>
          </table:table-cell>
          <table:table-cell table:style-name="TableCell252">
            <text:p text:style-name="P253">校長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p text:style-name="P263"><text:span text:style-name="T264">※</text:span><text:span text:style-name="T265">請承辦人協助將</text:span><text:span text:style-name="T266">WORD</text:span><text:span text:style-name="T267">檔</text:span><text:span text:style-name="T268">e</text:span><text:span text:style-name="T269">-mail至本府承辦人信箱</text:span></text:p>
      <text:p text:style-name="P270">※表格如有不足請自行增列</text:p>
      <text:p text:style-name="P271"/>
      <text:soft-page-break/>
      <text:p text:style-name="P272"><text:span text:style-name="T273"><draw:frame draw:z-index="251663360" draw:id="id2" draw:style-name="a2" draw:name="文字方塊 2" text:anchor-type="paragraph" svg:x="0.08333in" svg:y="-0.5in" svg:width="0.72917in" svg:height="0.34375in" style:rel-width="scale" style:rel-height="scale"><draw:text-box><text:p text:style-name="內文">附件2</text:p></draw:text-box><svg:title/><svg:desc/></draw:frame></text:span><text:span text:style-name="T274">彰化縣</text:span><text:span text:style-name="T275">本土語文領域研習時數統計表</text:span></text:p>
      <text:p text:style-name="P276">學校名稱：</text:p>
      <text:p text:style-name="P277">教師姓名：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編號</text:p>
          </table:table-cell>
          <table:table-cell table:style-name="TableCell287">
            <text:p text:style-name="P288">研習名稱</text:p>
          </table:table-cell>
          <table:table-cell table:style-name="TableCell289">
            <text:p text:style-name="P290">辦理單位</text:p>
          </table:table-cell>
          <table:table-cell table:style-name="TableCell291">
            <text:p text:style-name="P292">取得研習時數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>合計</text:p>
          </table:table-cell>
          <table:covered-table-cell/>
          <table:covered-table-cell/>
          <table:table-cell table:style-name="TableCell364">
            <text:p text:style-name="P365"><text:span text:style-name="T366">共</text:span><text:span text:style-name="T367">〇〇</text:span><text:span text:style-name="T368">小時</text:span></text:p>
          </table:table-cell>
          <table:table-cell table:style-name="TableCell369"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承辦人</text:span></text:p>
          </table:table-cell>
          <table:table-cell table:style-name="TableCell380">
            <text:p text:style-name="P381">主任</text:p>
          </table:table-cell>
          <table:table-cell table:style-name="TableCell382">
            <text:p text:style-name="P383">校長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><text:span text:style-name="T394">※</text:span><text:span text:style-name="T395">請承辦人協助將</text:span><text:span text:style-name="T396">WORD</text:span><text:span text:style-name="T397">檔</text:span><text:span text:style-name="T398">e</text:span><text:span text:style-name="T399">-mail至本府承辦人信箱</text:span></text:p>
      <text:p text:style-name="P400">※表格如有不足請自行增列</text:p>
      <text:p text:style-name="P401"><text:span text:style-name="T402">※</text:span><text:span text:style-name="T403">非本縣辦理之研習不計入本獎勵計畫研習時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陳威仁</dc:creator>
    <meta:creation-date>2026-01-22T00:32:00Z</meta:creation-date>
    <dc:date>2026-01-22T00:32:00Z</dc:date>
    <meta:print-date>2025-12-22T02:4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2" meta:character-count="955" meta:row-count="6" meta:non-whitespace-character-count="814"/>
  </office:meta>
</office:document-meta>
</file>