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194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377in"/>
    </style:style>
    <style:style style:name="TableColumn13" style:family="table-column">
      <style:table-column-properties style:column-width="1.7534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645in"/>
    </style:style>
    <style:style style:name="TableColumn16" style:family="table-column">
      <style:table-column-properties style:column-width="0.4402in"/>
    </style:style>
    <style:style style:name="TableColumn17" style:family="table-column">
      <style:table-column-properties style:column-width="2.0048in"/>
    </style:style>
    <style:style style:name="Table11" style:family="table">
      <style:table-properties style:width="6.9895in" fo:margin-left="-0.0034in" table:align="left"/>
    </style:style>
    <style:style style:name="TableRow18" style:family="table-row">
      <style:table-row-properties style:row-height="0.5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9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4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9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4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8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2416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3888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127in" fo:line-height="0.3333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333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彰化藝術高中「元宇宙智慧館」</text:p>
      <text:p text:style-name="P3"><text:span text:style-name="T4">11</text:span><text:span text:style-name="T5">4</text:span><text:span text:style-name="T6">學年度</text:span><text:span text:style-name="T7">第</text:span><text:span text:style-name="T8">二</text:span><text:span text:style-name="T9">學期</text:span><text:span text:style-name="T10">學生體驗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5"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加年級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參加人數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聯 絡 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 <text:s/>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子郵件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帶隊教師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體驗課程內容</text:p>
          </table:table-cell>
          <table:table-cell table:style-name="TableCell64" table:number-columns-spanned="5">
            <text:list text:style-name="LFO3" text:continue-numbering="true">
              <text:list-item>
                <text:p text:style-name="P65">中心簡介</text:p>
              </text:list-item>
              <text:list-item>
                <text:p text:style-name="P66">元宇宙AR課程體驗</text:p>
              </text:list-item>
              <text:list-item>
                <text:p text:style-name="P67">元宇宙VR課程體驗</text:p>
              </text:list-item>
            </text:list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梯次</text:p>
            <text:p text:style-name="P72"/>
          </table:table-cell>
          <table:table-cell table:style-name="TableCell73" table:number-columns-spanned="5">
            <text:p text:style-name="P74">以下日期除了4/14和5/19是星期二外，其餘均為星期五，為增加服務學校場次，各校以錄取一場次為限。</text:p>
            <text:p text:style-name="P75"><text:s/>□03/27上午<text:s/>□04/14上午<text:s/>□04/24上午<text:s/>□05/08上午<text:s/>□05/19上午</text:p>
            <text:p text:style-name="P76"><text:span text:style-name="T77"><text:s/>□</text:span><text:span text:style-name="T78">0</text:span><text:span text:style-name="T79">3</text:span><text:span text:style-name="T80">/</text:span><text:span text:style-name="T81">2</text:span><text:span text:style-name="T82">7</text:span><text:span text:style-name="T83">下午 □</text:span><text:span text:style-name="T84">04</text:span><text:span text:style-name="T85">/</text:span><text:span text:style-name="T86">1</text:span><text:span text:style-name="T87">4</text:span><text:span text:style-name="T88">下午 □</text:span><text:span text:style-name="T89">04</text:span><text:span text:style-name="T90">/</text:span><text:span text:style-name="T91">2</text:span><text:span text:style-name="T92">4</text:span><text:span text:style-name="T93">下午 □</text:span><text:span text:style-name="T94">05</text:span><text:span text:style-name="T95">/</text:span><text:span text:style-name="T96">0</text:span><text:span text:style-name="T97">8</text:span><text:span text:style-name="T98">下午 □</text:span><text:span text:style-name="T99">05</text:span><text:span text:style-name="T100">/</text:span><text:span text:style-name="T101">19</text:span><text:span text:style-name="T102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梯次意願順序<text:s/></text:span></text:p>
            <text:p text:style-name="P108"><text:span text:style-name="T109">(請填寫</text:span><text:span text:style-name="T110"><text:s/></text:span><text:span text:style-name="T111">3</text:span><text:span text:style-name="T112"><text:s/></text:span><text:span text:style-name="T113">個梯次，</text:span><text:span text:style-name="T114">承辦學校將</text:span><text:span text:style-name="T115">依報名順序安排活動日期。)</text:span></text:p>
            <text:p text:style-name="P116"/>
          </table:table-cell>
          <table:table-cell table:style-name="TableCell117" table:number-columns-spanned="5">
            <text:p text:style-name="P118"><text:span text:style-name="T119"><text:s/>1.梯次 ____________ <text:s/></text:span><text:span text:style-name="T120">(</text:span><text:span text:style-name="T121">每梯次，</text:span><text:span text:style-name="T122">請寫日期</text:span><text:span text:style-name="T123">和</text:span><text:span text:style-name="T124">上午或下午)</text:span></text:p>
            <text:p text:style-name="P125"><text:s/>2.梯次 ____________</text:p>
            <text:p text:style-name="P126"><text:s/>3.梯次 ____________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核章</text:p>
          </table:table-cell>
          <table:table-cell table:style-name="TableCell131">
            <text:p text:style-name="P132">承辦人</text:p>
          </table:table-cell>
          <table:table-cell table:style-name="TableCell133" table:number-columns-spanned="3">
            <text:p text:style-name="P134">承辦處室主任</text:p>
          </table:table-cell>
          <table:covered-table-cell/>
          <table:covered-table-cell/>
          <table:table-cell table:style-name="TableCell135">
            <text:p text:style-name="P136">校長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6-02-24T00:58:00Z</meta:creation-date>
    <dc:date>2026-02-24T00:58:00Z</dc:date>
    <meta:print-date>2026-01-13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