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,Bold-WinCharSetFFFF-" svg:font-family="微軟正黑體,Bold-WinCharSetFFFF-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end" fo:margin-bottom="0.125in" fo:line-height="0.1944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5.6777in"/>
    </style:style>
    <style:style style:name="Table5" style:family="table">
      <style:table-properties style:width="7.2368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line-height="0.4166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 fo:margin-left="0.25in" fo:margin-righ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paragraph-properties fo:line-height="0.1944in" fo:margin-left="0.291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75" style:parent-style-name="清單段落" style:list-style-name="LFO2" style:family="paragraph">
      <style:paragraph-properties fo:line-height="0.1944in" fo:margin-left="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,Bold-WinCharSetFFFF-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,Bold-WinCharSetFFFF-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8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編號：________________</text:p>
      <text:p text:style-name="P2"><text:span text:style-name="T3">(由主辦單位填寫</text:span><text:span text:style-name="T4">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「2026彰化縣乾淨校園好品德」圖文創作徵件活動</text:p>
            <text:p text:style-name="P11"><text:span text:style-name="T12">個人</text:span><text:span text:style-name="T13">報名表</text:span></text:p>
          </table:table-cell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<text:span text:style-name="T19"><text:s/></text:span><text:span text:style-name="T20"><text:s text:c="10"/></text:span><text:span text:style-name="T21">國民小學</text:span>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 <text:s text:c="3"/>級</text:p>
          </table:table-cell>
          <table:table-cell table:style-name="TableCell30">
            <text:p text:style-name="P31"><text:span text:style-name="T32">______年______班</text:span><text:span text:style-name="T33"><text:s/>座號:</text:span><text:s/><text:span text:style-name="T34">______</text:span></text:p>
          </table:table-cell>
        </table:table-row>
        <table:table-row table:style-name="TableRow35">
          <table:table-cell table:style-name="TableCell36">
            <text:p text:style-name="P37">作品主題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</text:span><text:span text:style-name="T49"><text:s/></text:span><text:span text:style-name="T50">絡</text:span><text:span text:style-name="T51"><text:s/></text:span><text:span text:style-name="T52">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<text:s text:c="4"/>話</text:p>
          </table:table-cell>
          <table:table-cell table:style-name="TableCell58">
            <text:p text:style-name="P59">市話：</text:p>
            <text:p text:style-name="P60">手機：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>
            <text:p text:style-name="P70">□□□</text:p>
            <text:p text:style-name="P71"/>
          </table:table-cell>
        </table:table-row>
      </table:table>
      <text:p text:style-name="P72"/>
      <text:p text:style-name="P73">注意事項：</text:p>
      <text:list text:style-name="LFO2" text:continue-numbering="true">
        <text:list-item>
          <text:p text:style-name="P74">1人報名，請填寫個人報名表；2人以上報名，請填寫團體報名表。</text:p>
        </text:list-item>
        <text:list-item>
          <text:p text:style-name="P75"><text:span text:style-name="T76">請將</text:span><text:span text:style-name="T77">報名</text:span><text:span text:style-name="T78">表</text:span><text:span text:style-name="T79">以</text:span><text:span text:style-name="T80"> </text:span><text:span text:style-name="T81">.doc格式</text:span><text:span text:style-name="T82">email</text:span><text:span text:style-name="T83">至</text:span><text:span text:style-name="T84">jungcheng.kiwanis@gmail.co</text:span><text:span text:style-name="T85">m</text:span><text:span text:style-name="T86">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,Bold-WinCharSetFFFF-" svg:font-family="微軟正黑體,Bold-WinCharSetFFFF-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陳威仁</dc:creator>
    <meta:creation-date>2026-03-23T08:25:00Z</meta:creation-date>
    <dc:date>2026-03-23T08:25:00Z</dc:date>
    <meta:print-date>2025-08-27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