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end" fo:margin-top="0.0229in" fo:line-height="111%" fo:margin-left="5.943in" fo:margin-right="0.0659in" fo:text-indent="-0.5in">
        <style:tab-stops>
          <style:tab-stop style:type="left" style:position="1.372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9" style:parent-style-name="標題" style:family="paragraph">
      <style:paragraph-properties fo:line-height="116%" fo:margin-left="0in" fo:margin-right="0in" fo:text-inden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83in"/>
    </style:style>
    <style:style style:name="T13" style:parent-style-name="預設段落字型" style:family="text">
      <style:text-properties style:font-name="標楷體" style:font-name-asian="標楷體" fo:letter-spacing="-0.0083in"/>
    </style:style>
    <style:style style:name="T14" style:parent-style-name="預設段落字型" style:family="text">
      <style:text-properties style:font-name="標楷體" style:font-name-asian="標楷體" fo:letter-spacing="-0.0013in"/>
    </style:style>
    <style:style style:name="P15" style:parent-style-name="本文" style:family="paragraph">
      <style:paragraph-properties fo:margin-top="0.0131in"/>
      <style:text-properties style:font-name="標楷體" style:font-name-asian="標楷體"/>
    </style:style>
    <style:style style:name="P16" style:parent-style-name="本文" style:family="paragraph">
      <style:paragraph-properties fo:margin-left="0.2666in">
        <style:tab-stops/>
      </style:paragraph-properties>
      <style:text-properties style:font-name="標楷體" style:font-name-asian="標楷體" fo:letter-spacing="-0.002in"/>
    </style:style>
    <style:style style:name="P17" style:parent-style-name="本文" style:family="paragraph">
      <style:paragraph-properties fo:margin-left="0.2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02in"/>
    </style:style>
    <style:style style:name="P19" style:parent-style-name="本文" style:family="paragraph">
      <style:paragraph-properties fo:margin-top="0.0687in" fo:line-height="107%" fo:margin-left="0.975in" fo:margin-right="0.3604in" fo:text-indent="-0.5416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letter-spacing="-0.0041in"/>
    </style:style>
    <style:style style:name="T25" style:parent-style-name="預設段落字型" style:family="text">
      <style:text-properties style:font-name="標楷體" style:font-name-asian="標楷體" fo:letter-spacing="-0.0013in"/>
    </style:style>
    <style:style style:name="P26" style:parent-style-name="本文" style:family="paragraph">
      <style:paragraph-properties fo:margin-top="0.0506in" fo:line-height="107%" fo:margin-left="0.975in" fo:margin-right="0.45in" fo:text-indent="-0.5416in">
        <style:tab-stops/>
      </style:paragraph-properties>
      <style:text-properties style:font-name="標楷體" style:font-name-asian="標楷體"/>
    </style:style>
    <style:style style:name="P27" style:parent-style-name="本文" style:family="paragraph">
      <style:paragraph-properties fo:margin-top="0.0506in" fo:line-height="107%" fo:margin-left="0.975in" fo:margin-right="0.45in" fo:text-indent="-0.5416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letter-spacing="-0.0006in"/>
    </style:style>
    <style:style style:name="T32" style:parent-style-name="預設段落字型" style:family="text">
      <style:text-properties style:font-name="標楷體" style:font-name-asian="標楷體" fo:letter-spacing="-0.0034in"/>
    </style:style>
    <style:style style:name="P33" style:parent-style-name="本文" style:family="paragraph">
      <style:paragraph-properties fo:margin-top="0.0687in" fo:line-height="130%" fo:margin-left="0.4333in" fo:margin-right="0.630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top="0.1847in" fo:margin-left="0.4333in" fo:margin-right="0.532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36" style:parent-style-name="本文" style:family="paragraph">
      <style:text-properties style:font-name="標楷體" style:font-name-asian="標楷體" fo:font-size="14pt" style:font-size-asian="14pt"/>
    </style:style>
    <style:style style:name="P37" style:parent-style-name="本文" style:family="paragraph">
      <style:paragraph-properties fo:margin-top="0.1208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margin-top="0.0006in" fo:line-height="226%" fo:margin-left="0.7666in" fo:margin-right="1.475in">
        <style:tab-stops>
          <style:tab-stop style:type="left" style:position="3.9159in"/>
          <style:tab-stop style:type="left" style:position="3.955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letter-spacing="-0.0013in"/>
    </style:style>
    <style:style style:name="T42" style:parent-style-name="預設段落字型" style:family="text">
      <style:text-properties style:font-name="標楷體" style:font-name-asian="標楷體" fo:letter-spacing="-0.0013in"/>
    </style:style>
    <style:style style:name="T43" style:parent-style-name="預設段落字型" style:family="text">
      <style:text-properties style:font-name="標楷體" style:font-name-asian="標楷體" fo:letter-spacing="-0.0013in"/>
    </style:style>
    <style:style style:name="T4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top="0.002in" fo:line-height="227%" fo:margin-left="0.7666in" fo:margin-right="1.8652in">
        <style:tab-stops>
          <style:tab-stop style:type="left" style:position="3.9166in"/>
          <style:tab-stop style:type="left" style:position="3.955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56" style:parent-style-name="本文" style:family="paragraph">
      <style:paragraph-properties fo:margin-top="0.1208in"/>
      <style:text-properties style:font-name="標楷體" style:font-name-asian="標楷體" fo:font-size="12pt" style:font-size-asian="12pt"/>
    </style:style>
    <style:style style:name="P57" style:parent-style-name="內文" style:family="paragraph">
      <style:paragraph-properties fo:line-height="90%" fo:margin-left="0.008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61" style:parent-style-name="內文" style:family="paragraph">
      <style:paragraph-properties fo:line-height="90%" fo:margin-left="0.0083in" fo:text-indent="0.895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編號：</text:span><text:span text:style-name="T3"><text:tab/></text:span><text:span text:style-name="T4"><text:tab/></text:span><text:span text:style-name="T5"><text:s/></text:span><text:span text:style-name="T6">(</text:span><text:span text:style-name="T7">由主辦單位填寫</text:span><text:span text:style-name="T8">)</text:span></text:p>
      <text:p text:style-name="P9"><text:span text:style-name="T10"><draw:custom-shape svg:x="0.2875in" svg:y="0.08507in" svg:width="7.26667in" svg:height="7.62708in" draw:z-index="251658240" draw:id="id0" draw:style-name="a0" draw:name="Graphic 1" text:anchor-type="paragraph"><svg:title/><svg:desc/><draw:enhanced-geometry draw:type="non-primitive" svg:viewBox="0 0 6644640 6974205" draw:enhanced-path="M 6644640 0 L 6617208 0 6617208 27432 6617208 28956 6617208 790956 6617208 797052 6617208 6946392 27432 6946392 27432 797052 6617208 797052 6617208 790956 27432 790956 27432 28956 27432 27432 6617208 27432 6617208 0 27432 0 0 0 0 6973824 27432 6973824 6617208 6973824 6644640 6973824 6644640 6946392 6644640 797052 6644640 790956 6644640 28956 66446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4640"/><draw:equation draw:name="f7" draw:formula="?f4 / 697420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">2026</text:span><text:span text:style-name="T12">彰化縣乾淨校園好品德</text:span><text:span text:style-name="T13">圖文創作徵件活動</text:span><text:span text:style-name="T14">參賽同意書</text:span></text:p>
      <text:p text:style-name="P15"/>
      <text:p text:style-name="P16"/>
      <text:p text:style-name="P17"><text:span text:style-name="T18">參賽規則及注意事項：</text:span></text:p>
      <text:p text:style-name="P19"><text:span text:style-name="T20">(</text:span><text:span text:style-name="T21">一</text:span><text:span text:style-name="T22">)<text:s/></text:span><text:span text:style-name="T23">參賽作品不得參與其他比賽、投稿，如有偽冒抄襲、代筆、重複參賽或過量</text:span><text:span text:style-name="T24">修改者，經查證屬實一律取消資格。已領獎項者，主辦單位得追回原獎項，</text:span><text:span text:style-name="T25">其違反法令部分由參賽者自行負責。</text:span></text:p>
      <text:p text:style-name="P26">(二)<text:s/>得獎及入圍作品著作權歸主辦單位所有，不另給酬，得獎者不得提出異議</text:p>
      <text:p text:style-name="P27"><text:span text:style-name="T28">(</text:span><text:span text:style-name="T29">三</text:span><text:span text:style-name="T30">)<text:s/></text:span><text:span text:style-name="T31">參賽者所提供之複賽影片，主</text:span><text:span text:style-name="T32">辦單位得使用於本計劃之推廣與宣傳，參賽者須同意授權使用。</text:span></text:p>
      <text:p text:style-name="P33">(四) 本辦法如有未盡事宜，得由主辦單位修正公告之。</text:p>
      <text:p text:style-name="P34"><text:span text:style-name="T35">本人已詳細閱讀並充分了解本次比賽簡章，並承諾遵守所有規定。本人確認所提供之資料均屬真實，並願意配合主辦單位之安排與決策。</text:span></text:p>
      <text:p text:style-name="P36"/>
      <text:p text:style-name="P37"/>
      <text:p text:style-name="P38"><text:span text:style-name="T39">立同意書人：</text:span><text:span text:style-name="T40"><text:tab/></text:span><text:span text:style-name="T41">(</text:span><text:span text:style-name="T42">參賽者親自簽名</text:span><text:span text:style-name="T43">)</text:span><text:span text:style-name="T44">身分證字號：</text:span><text:span text:style-name="T45"><text:tab/></text:span><text:span text:style-name="T46"><text:tab/></text:span></text:p>
      <text:p text:style-name="P47"><text:span text:style-name="T48">法定代理人：</text:span><text:span text:style-name="T49"><text:tab/></text:span><text:span text:style-name="T50">(</text:span><text:span text:style-name="T51">親自簽名</text:span><text:span text:style-name="T52">)</text:span><text:span text:style-name="T53">聯絡電話：</text:span><text:span text:style-name="T54"><text:tab/></text:span><text:span text:style-name="T55"><text:tab/></text:span></text:p>
      <text:p text:style-name="P56"/>
      <text:p text:style-name="P57"><text:span text:style-name="T58"><text:s/></text:span><text:span text:style-name="T59">本「參賽同意書」簽名填妥後，</text:span><text:span text:style-name="T60">掃描後和報名表一併</text:span></text:p>
      <text:p text:style-name="P61"><text:span text:style-name="T62">e-mail:</text:span><text:s/><text:span text:style-name="T63">jungcheng.kiwanis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標題" style:display-name="標題" style:family="paragraph" style:parent-style-name="內文">
      <style:paragraph-properties fo:margin-top="0.177in" fo:margin-left="2.9479in" fo:margin-right="0.7125in" fo:text-indent="-2.3305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ã•„2026åºﾭè−³æ—ﾟæ†©ä¸•èµ·çŁ«(è©±)å⁄ºä¾ƒã•“åœŒæŒ⁄å›µä½œå¾µä»¶æ´»å‰Ł_å€±å’“è¡¨æı¨æ”‹æ¬−æł¸v5</dc:title>
    <meta:initial-creator>èŁﾭè‘†è‘†</meta:initial-creator>
    <dc:creator>陳威仁</dc:creator>
    <meta:creation-date>2026-03-23T08:25:00Z</meta:creation-date>
    <dc:date>2026-03-23T08:25:00Z</dc:date>
    <meta:template xlink:href="Normal.dotm" xlink:type="simple"/>
    <meta:editing-cycles>2</meta:editing-cycles>
    <meta:editing-duration>PT0S</meta:editing-duration>
    <meta:user-defined meta:name="Created" meta:value-type="date">2025-09-11T00:00:00Z</meta:user-defined>
    <meta:user-defined meta:name="LastSaved" meta:value-type="date">2026-01-26T00:00:00Z</meta:user-defined>
    <meta:user-defined meta:name="Producer">Microsoft: Print To PDF</meta:user-defined>
    <meta:document-statistic meta:page-count="1" meta:paragraph-count="1" meta:word-count="63" meta:character-count="425" meta:row-count="3" meta:non-whitespace-character-count="363"/>
  </office:meta>
</office:document-meta>
</file>