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left="0in" fo:margin-right="-0.993in">
        <style:tab-stops>
          <style:tab-stop style:type="left" style:position="1.2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409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letter-spacing="0.0409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letter-spacing="0.0041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margin-top="0.3361in" fo:margin-left="0.0798in">
        <style:tab-stops>
          <style:tab-stop style:type="left" style:position="0.5687in"/>
          <style:tab-stop style:type="left" style:position="1.5618in"/>
          <style:tab-stop style:type="left" style:position="2.5006in"/>
          <style:tab-stop style:type="left" style:position="3.1756in"/>
          <style:tab-stop style:type="left" style:position="5.1041in"/>
          <style:tab-stop style:type="left" style:position="6.40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14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145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069in" style:text-scale="145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69in" style:text-scale="145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scale="145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Ru1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標楷體" style:font-name-asian="標楷體" style:text-scale="150%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標楷體" style:font-name-asian="標楷體" style:text-scale="150%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標楷體" style:font-name-asian="標楷體" style:text-scale="150%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20" style:parent-style-name="預設段落字型" style:family="text">
      <style:text-properties style:font-name="標楷體" style:font-name-asian="標楷體" style:text-scale="15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69in" style:text-scale="15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Ru5" style:family="ruby">
      <style:ruby-properties style:ruby-align="distribute-space" style:ruby-position="above"/>
    </style:style>
    <style:style style:name="P23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09in" fo:margin-left="0.1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text-scale="145%" fo:font-size="13.5pt" style:font-size-asian="13.5pt" style:font-size-complex="13.5pt"/>
    </style:style>
    <style:style style:name="Ru6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標楷體" style:font-name-asian="標楷體" style:text-scale="145%" fo:font-size="13.5pt" style:font-size-asian="13.5pt" style:font-size-complex="13.5pt"/>
    </style:style>
    <style:style style:name="Ru7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標楷體" style:font-name-asian="標楷體" style:text-scale="145%" fo:font-size="13.5pt" style:font-size-asian="13.5pt" style:font-size-complex="13.5pt"/>
    </style:style>
    <style:style style:name="Ru8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標楷體" style:font-name-asian="標楷體" style:text-scale="145%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9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0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1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2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3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4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5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6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7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8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19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20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21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P43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09in" fo:margin-left="0.143in">
        <style:tab-stops/>
      </style:paragraph-properties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P44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line-height="0.409in" fo:margin-left="0.0763in">
        <style:tab-stops/>
      </style:paragraph-properties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P45" style:parent-style-name="本文" style:family="paragraph">
      <style:paragraph-properties fo:margin-top="0.1666in" fo:line-height="0.409in"/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P46" style:parent-style-name="本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line-height="0.5555in"/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P47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line-height="0.409in"/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P48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line-height="0.409in"/>
      <style:text-properties style:font-name="標楷體" style:font-name-asian="標楷體" fo:letter-spacing="-0.0006in" style:text-scale="145%" fo:font-size="13.5pt" style:font-size-asian="13.5pt" style:font-size-complex="13.5pt"/>
    </style:style>
    <style:style style:name="Ru22" style:family="ruby">
      <style:ruby-properties style:ruby-align="distribute-space" style:ruby-position="above"/>
    </style:style>
    <style:style style:name="P49" style:parent-style-name="本文" style:family="paragraph">
      <style:paragraph-properties fo:margin-top="0.327in" fo:margin-left="0.1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scale="145%"/>
    </style:style>
    <style:style style:name="Ru23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style:text-scale="145%"/>
    </style:style>
    <style:style style:name="Ru24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標楷體" style:font-name-asian="標楷體" fo:letter-spacing="-0.0006in" style:text-scale="145%"/>
    </style:style>
    <style:style style:name="T53" style:parent-style-name="預設段落字型" style:family="text">
      <style:text-properties style:font-name="標楷體" style:font-name-asian="標楷體" fo:letter-spacing="-0.0006in" style:text-scale="145%"/>
    </style:style>
    <style:style style:name="Ru25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="標楷體" style:font-name-asian="標楷體" fo:letter-spacing="-0.0006in" style:text-scale="145%"/>
    </style:style>
    <style:style style:name="Ru26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標楷體" style:font-name-asian="標楷體" fo:letter-spacing="-0.0006in" style:text-scale="145%"/>
    </style:style>
    <style:style style:name="Ru27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標楷體" style:font-name-asian="標楷體" fo:letter-spacing="-0.0006in" style:text-scale="145%"/>
    </style:style>
    <style:style style:name="Ru28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標楷體" style:font-name-asian="標楷體" fo:letter-spacing="-0.0006in" style:text-scale="145%"/>
    </style:style>
    <style:style style:name="Ru29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標楷體" style:font-name-asian="標楷體" fo:letter-spacing="-0.0006in" style:text-scale="145%"/>
    </style:style>
    <style:style style:name="Ru30" style:family="ruby">
      <style:ruby-properties style:ruby-align="distribute-space" style:ruby-position="above"/>
    </style:style>
    <style:style style:name="T59" style:parent-style-name="預設段落字型" style:family="text">
      <style:text-properties style:font-name="標楷體" style:font-name-asian="標楷體" fo:letter-spacing="-0.0006in" style:text-scale="145%"/>
    </style:style>
    <style:style style:name="Ru31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標楷體" style:font-name-asian="標楷體" fo:letter-spacing="-0.0006in" style:text-scale="145%"/>
    </style:style>
    <style:style style:name="Ru32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標楷體" style:font-name-asian="標楷體" fo:letter-spacing="-0.0006in" style:text-scale="145%"/>
    </style:style>
    <style:style style:name="Ru33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標楷體" style:font-name-asian="標楷體" fo:letter-spacing="-0.0006in" style:text-scale="145%"/>
    </style:style>
    <style:style style:name="Ru34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標楷體" style:font-name-asian="標楷體" fo:letter-spacing="-0.0006in" style:text-scale="145%"/>
    </style:style>
    <style:style style:name="Ru35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標楷體" style:font-name-asian="標楷體" fo:letter-spacing="-0.0006in" style:text-scale="145%"/>
    </style:style>
    <style:style style:name="P65" style:parent-style-name="本文" style:family="paragraph">
      <style:text-properties style:font-name="標楷體" style:font-name-asian="標楷體"/>
    </style:style>
    <style:style style:name="P66" style:parent-style-name="本文" style:family="paragraph">
      <style:text-properties style:font-name="標楷體" style:font-name-asian="標楷體"/>
    </style:style>
    <style:style style:name="P67" style:parent-style-name="本文" style:family="paragraph">
      <style:text-properties style:font-name="標楷體" style:font-name-asian="標楷體"/>
    </style:style>
    <style:style style:name="P68" style:parent-style-name="本文" style:family="paragraph">
      <style:text-properties style:font-name="標楷體" style:font-name-asian="標楷體"/>
    </style:style>
    <style:style style:name="P69" style:parent-style-name="本文" style:family="paragraph">
      <style:text-properties style:font-name="標楷體" style:font-name-asian="標楷體"/>
    </style:style>
    <style:style style:name="P70" style:parent-style-name="本文" style:family="paragraph">
      <style:text-properties style:font-name="標楷體" style:font-name-asian="標楷體"/>
    </style:style>
    <style:style style:name="P71" style:parent-style-name="本文" style:family="paragraph">
      <style:text-properties style:font-name="標楷體" style:font-name-asian="標楷體"/>
    </style:style>
    <style:style style:name="P72" style:parent-style-name="本文" style:family="paragraph">
      <style:paragraph-properties fo:margin-top="0.3604in"/>
      <style:text-properties style:font-name="標楷體" style:font-name-asian="標楷體"/>
    </style:style>
    <style:style style:name="P73" style:parent-style-name="本文" style:family="paragraph">
      <style:paragraph-properties fo:margin-top="0.3604in"/>
      <style:text-properties style:font-name="標楷體" style:font-name-asian="標楷體"/>
    </style:style>
    <style:style style:name="P74" style:parent-style-name="本文" style:family="paragraph">
      <style:paragraph-properties fo:margin-top="0.3604in"/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<text:tab/></text:span><text:span text:style-name="T3">國小推廣</text:span><text:span text:style-name="T4">【乾淨校園好品德</text:span><text:span text:style-name="T5">】</text:span><text:span text:style-name="T6">圖文創作</text:span></text:h>
      <text:p text:style-name="P7"><text:span text:style-name="T8"><text:tab/></text:span><text:span text:style-name="T9"><text:s/></text:span><text:span text:style-name="T10">年</text:span><text:span text:style-name="T11"><text:s/></text:span><text:span text:style-name="T12"><text:tab/></text:span><text:span text:style-name="T13">班</text:span><text:span text:style-name="T14"><text:s/></text:span><text:span text:style-name="T15">座號</text:span><text:span text:style-name="T16"><text:tab/></text:span><text:ruby text:style-name="Ru1"><text:ruby-base><text:span text:style-name="T17">動</text:span></text:ruby-base><text:ruby-text text:style-name="WW_CharRuby1">ㄉㄨㄥˋ</text:ruby-text></text:ruby><text:ruby text:style-name="Ru2"><text:ruby-base><text:span text:style-name="T18">畫</text:span></text:ruby-base><text:ruby-text text:style-name="WW_CharRuby2">ㄏㄨㄚˋ</text:ruby-text></text:ruby><text:ruby text:style-name="Ru3"><text:ruby-base><text:span text:style-name="T19">名</text:span></text:ruby-base><text:ruby-text text:style-name="WW_CharRuby3">ㄇㄧㄥˊ</text:ruby-text></text:ruby><text:ruby text:style-name="Ru4"><text:ruby-base><text:span text:style-name="T20">稱</text:span></text:ruby-base><text:ruby-text text:style-name="WW_CharRuby4">ㄔㄥ</text:ruby-text></text:ruby><text:span text:style-name="T21">:</text:span><text:span text:style-name="T22"><text:s text:c="29"/></text:span></text:p>
      <text:p text:style-name="P23"><text:ruby text:style-name="Ru5"><text:ruby-base><text:span text:style-name="T24">觀</text:span></text:ruby-base><text:ruby-text text:style-name="WW_CharRuby5">ㄍㄨㄢ</text:ruby-text></text:ruby><text:ruby text:style-name="Ru6"><text:ruby-base><text:span text:style-name="T25">後</text:span></text:ruby-base><text:ruby-text text:style-name="WW_CharRuby6">ㄏㄡˋ</text:ruby-text></text:ruby><text:ruby text:style-name="Ru7"><text:ruby-base><text:span text:style-name="T26">心</text:span></text:ruby-base><text:ruby-text text:style-name="WW_CharRuby7">ㄒㄧㄣ</text:ruby-text></text:ruby><text:ruby text:style-name="Ru8"><text:ruby-base><text:span text:style-name="T27">得</text:span></text:ruby-base><text:ruby-text text:style-name="WW_CharRuby8">ㄉㄜˊ</text:ruby-text></text:ruby><text:span text:style-name="T28">：</text:span><text:bookmark-start text:name="_Hlk207350148"/><text:ruby text:style-name="Ru9"><text:ruby-base><text:span text:style-name="T29">看</text:span></text:ruby-base><text:ruby-text text:style-name="WW_CharRuby9">ㄎㄢˋ</text:ruby-text></text:ruby><text:ruby text:style-name="Ru10"><text:ruby-base><text:span text:style-name="T30">完</text:span></text:ruby-base><text:ruby-text text:style-name="WW_CharRuby10">ㄨㄢˊ</text:ruby-text></text:ruby><text:ruby text:style-name="Ru11"><text:ruby-base><text:span text:style-name="T31">這</text:span></text:ruby-base><text:ruby-text text:style-name="WW_CharRuby11">ㄓㄜˋ</text:ruby-text></text:ruby><text:ruby text:style-name="Ru12"><text:ruby-base><text:span text:style-name="T32">個</text:span></text:ruby-base><text:ruby-text text:style-name="WW_CharRuby12">˙ㄍㄜ</text:ruby-text></text:ruby><text:ruby text:style-name="Ru13"><text:ruby-base><text:span text:style-name="T33">影</text:span></text:ruby-base><text:ruby-text text:style-name="WW_CharRuby13">ㄧㄥˇ</text:ruby-text></text:ruby><text:ruby text:style-name="Ru14"><text:ruby-base><text:span text:style-name="T34">片</text:span></text:ruby-base><text:ruby-text text:style-name="WW_CharRuby14">ㄆㄧㄢˋ</text:ruby-text></text:ruby><text:ruby text:style-name="Ru15"><text:ruby-base><text:span text:style-name="T35">後</text:span></text:ruby-base><text:ruby-text text:style-name="WW_CharRuby15">ㄏㄡˋ</text:ruby-text></text:ruby><text:span text:style-name="T36">，</text:span><text:ruby text:style-name="Ru16"><text:ruby-base><text:span text:style-name="T37">寫</text:span></text:ruby-base><text:ruby-text text:style-name="WW_CharRuby16">ㄒㄧㄝˇ</text:ruby-text></text:ruby><text:ruby text:style-name="Ru17"><text:ruby-base><text:span text:style-name="T38">出</text:span></text:ruby-base><text:ruby-text text:style-name="WW_CharRuby17">ㄔㄨ</text:ruby-text></text:ruby><text:ruby text:style-name="Ru18"><text:ruby-base><text:span text:style-name="T39">你</text:span></text:ruby-base><text:ruby-text text:style-name="WW_CharRuby18">ㄋㄧˇ</text:ruby-text></text:ruby><text:ruby text:style-name="Ru19"><text:ruby-base><text:span text:style-name="T40">的</text:span></text:ruby-base><text:ruby-text text:style-name="WW_CharRuby19">˙ㄉㄜ</text:ruby-text></text:ruby><text:ruby text:style-name="Ru20"><text:ruby-base><text:span text:style-name="T41">感</text:span></text:ruby-base><text:ruby-text text:style-name="WW_CharRuby20">ㄍㄢˇ</text:ruby-text></text:ruby><text:ruby text:style-name="Ru21"><text:ruby-base><text:span text:style-name="T42">想</text:span></text:ruby-base><text:ruby-text text:style-name="WW_CharRuby21">ㄒㄧㄤˇ</text:ruby-text></text:ruby><text:bookmark-end text:name="_Hlk207350148"/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ruby text:style-name="Ru22"><text:ruby-base><text:span text:style-name="T50">畫</text:span></text:ruby-base><text:ruby-text text:style-name="WW_CharRuby22">ㄏㄨㄚˋ</text:ruby-text></text:ruby><text:ruby text:style-name="Ru23"><text:ruby-base><text:span text:style-name="T51">一</text:span></text:ruby-base><text:ruby-text text:style-name="WW_CharRuby23">ㄧ</text:ruby-text></text:ruby><text:ruby text:style-name="Ru24"><text:ruby-base><text:span text:style-name="T52">畫</text:span></text:ruby-base><text:ruby-text text:style-name="WW_CharRuby24">ㄏㄨㄚˋ</text:ruby-text></text:ruby><text:span text:style-name="T53">：</text:span><text:ruby text:style-name="Ru25"><text:ruby-base><text:span text:style-name="T54">將</text:span></text:ruby-base><text:ruby-text text:style-name="WW_CharRuby25">ㄐㄧㄤ</text:ruby-text></text:ruby><text:ruby text:style-name="Ru26"><text:ruby-base><text:span text:style-name="T55">你</text:span></text:ruby-base><text:ruby-text text:style-name="WW_CharRuby26">ㄋㄧˇ</text:ruby-text></text:ruby><text:ruby text:style-name="Ru27"><text:ruby-base><text:span text:style-name="T56">的</text:span></text:ruby-base><text:ruby-text text:style-name="WW_CharRuby27">˙ㄉㄜ</text:ruby-text></text:ruby><text:ruby text:style-name="Ru28"><text:ruby-base><text:span text:style-name="T57">喜</text:span></text:ruby-base><text:ruby-text text:style-name="WW_CharRuby28">ㄒㄧˇ</text:ruby-text></text:ruby><text:ruby text:style-name="Ru29"><text:ruby-base><text:span text:style-name="T58">歡</text:span></text:ruby-base><text:ruby-text text:style-name="WW_CharRuby29">ㄏㄨㄢ</text:ruby-text></text:ruby><text:ruby text:style-name="Ru30"><text:ruby-base><text:span text:style-name="T59">的</text:span></text:ruby-base><text:ruby-text text:style-name="WW_CharRuby30">˙ㄉㄜ</text:ruby-text></text:ruby><text:ruby text:style-name="Ru31"><text:ruby-base><text:span text:style-name="T60">圖</text:span></text:ruby-base><text:ruby-text text:style-name="WW_CharRuby31">ㄊㄨˊ</text:ruby-text></text:ruby><text:ruby text:style-name="Ru32"><text:ruby-base><text:span text:style-name="T61">案</text:span></text:ruby-base><text:ruby-text text:style-name="WW_CharRuby32">ㄢˋ</text:ruby-text></text:ruby><text:ruby text:style-name="Ru33"><text:ruby-base><text:span text:style-name="T62">畫</text:span></text:ruby-base><text:ruby-text text:style-name="WW_CharRuby33">ㄏㄨㄚˋ</text:ruby-text></text:ruby><text:ruby text:style-name="Ru34"><text:ruby-base><text:span text:style-name="T63">下</text:span></text:ruby-base><text:ruby-text text:style-name="WW_CharRuby34">ㄒㄧㄚˋ</text:ruby-text></text:ruby><text:ruby text:style-name="Ru35"><text:ruby-base><text:span text:style-name="T64">來</text:span></text:ruby-base><text:ruby-text text:style-name="WW_CharRuby35">ㄌㄞˊ</text:ruby-text></text:ruby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944in" fo:margin-left="0.0798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Yu Gothic" style:font-name-asian="Yu Gothic" style:font-name-complex="Yu Gothic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3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4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0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1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2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3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4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5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6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7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8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19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0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1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2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24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5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6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7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8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29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30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31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32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33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34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style style:name="WW_CharRuby35" style:family="text" style:parent-style-name="預設段落字型">
      <style:text-properties style:font-name="標楷體" style:font-name-asian="標楷體" fo:letter-spacing="-0.0006in" style:text-scale="75%" fo:font-size="5pt" style:font-size-asian="5pt" style:font-size-complex="5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2479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</meta:initial-creator>
    <dc:creator>陳威仁</dc:creator>
    <meta:creation-date>2026-03-23T08:26:00Z</meta:creation-date>
    <dc:date>2026-03-23T08:26:00Z</dc:date>
    <meta:template xlink:href="Normal.dotm" xlink:type="simple"/>
    <meta:editing-cycles>2</meta:editing-cycles>
    <meta:editing-duration>PT0S</meta:editing-duration>
    <meta:user-defined meta:name="Created" meta:value-type="date">2023-08-24T00:00:00Z</meta:user-defined>
    <meta:user-defined meta:name="Creator">Microsoft® Word 2016</meta:user-defined>
    <meta:user-defined meta:name="LastSaved" meta:value-type="date">2024-10-09T00:00:00Z</meta:user-defined>
    <meta:user-defined meta:name="Producer">Microsoft® Word 2016</meta:user-defined>
    <meta:document-statistic meta:page-count="1" meta:paragraph-count="3" meta:word-count="294" meta:character-count="1973" meta:row-count="14" meta:non-whitespace-character-count="1682"/>
  </office:meta>
</office:document-meta>
</file>