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1041in" text:min-label-width="0.3125in" text:list-level-position-and-space-mode="label-alignment">
          <style:list-level-label-alignment text:label-followed-by="listtab" fo:margin-left="0.416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margin-bottom="0.1388in" fo:line-height="115%" style:page-number="auto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8" style:parent-style-name="內文" style:family="paragraph">
      <style:paragraph-properties fo:widows="2" fo:orphans="2" fo:margin-bottom="0.1388in" fo:line-height="115%" fo:text-indent="0.2083in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Ru1" style:family="ruby">
      <style:ruby-properties style:ruby-align="distribute-space" style:ruby-position="above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2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Ru5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6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7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8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34" style:parent-style-name="預設段落字型" style:family="text">
      <style:text-properties style:font-name="Arial" style:font-name-asian="微軟正黑體" style:font-name-complex="Times New Roman" style:letter-kerning="false" fo:font-size="15pt" style:font-size-asian="15pt" style:font-size-complex="15pt"/>
    </style:style>
    <style:style style:name="Ru9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0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1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2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3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4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5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6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7" style:family="ruby">
      <style:ruby-properties style:ruby-align="distribute-space" style:ruby-position="above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8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19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20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2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22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Ru23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Column54" style:family="table-column">
      <style:table-column-properties style:column-width="7.2611in"/>
    </style:style>
    <style:style style:name="Table53" style:family="table">
      <style:table-properties style:width="7.2611in" fo:margin-left="0in" table:align="left"/>
    </style:style>
    <style:style style:name="TableRow55" style:family="table-row">
      <style:table-row-properties style:min-row-height="5.98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58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60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62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64" style:parent-style-name="內文" style:family="paragraph">
      <style:paragraph-properties fo:widows="2" fo:orphans="2" fo:margin-bottom="0.1388in" fo:line-height="115%" fo:text-indent="0.2083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68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69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0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1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2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3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4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5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6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7" style:parent-style-name="內文" style:family="paragraph">
      <style:paragraph-properties fo:widows="2" fo:orphans="2" fo:margin-bottom="0.1388in" fo:line-height="115%" fo:text-indent="0.2083in"/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78" style:parent-style-name="內文" style:family="paragraph">
      <style:paragraph-properties fo:widows="2" fo:orphans="2" fo:margin-bottom="0.1388in" fo:line-height="115%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5pt" style:font-size-asian="15pt" style:font-size-complex="15pt"/>
    </style:style>
  </office:automatic-styles>
  <office:body>
    <office:text text:use-soft-page-breaks="true">
      <text:p text:style-name="P1"><text:bookmark-start text:name="_Hlk179789051"/>彰化縣<text:s text:c="5"/><text:s text:c="3"/>國小推廣【乾淨校園好品德】圖文創作</text:p>
      <text:p text:style-name="P8"><text:bookmark-end text:name="_Hlk179789051"/><text:span text:style-name="T9">班級</text:span><text:span text:style-name="T10">：</text:span><text:span text:style-name="T11"><text:s/></text:span><text:span text:style-name="T12"><text:s text:c="3"/></text:span><text:span text:style-name="T13">年</text:span><text:span text:style-name="T14"><text:s/></text:span><text:span text:style-name="T15"><text:s text:c="4"/></text:span><text:span text:style-name="T16">班</text:span><text:span text:style-name="T17"><text:s/></text:span><text:span text:style-name="T18"><text:s text:c="2"/></text:span><text:span text:style-name="T19">座號：</text:span><text:span text:style-name="T20"><text:s/></text:span><text:span text:style-name="T21"><text:s text:c="4"/></text:span><text:ruby text:style-name="Ru1"><text:ruby-base><text:span text:style-name="T22">動</text:span></text:ruby-base><text:ruby-text text:style-name="WW_CharRuby1">ㄉㄨㄥˋ</text:ruby-text></text:ruby><text:ruby text:style-name="Ru2"><text:ruby-base><text:span text:style-name="T23">畫</text:span></text:ruby-base><text:ruby-text text:style-name="WW_CharRuby2">ㄏㄨㄚˋ</text:ruby-text></text:ruby><text:ruby text:style-name="Ru3"><text:ruby-base><text:span text:style-name="T24">名</text:span></text:ruby-base><text:ruby-text text:style-name="WW_CharRuby3">ㄇㄧㄥˊ</text:ruby-text></text:ruby><text:ruby text:style-name="Ru4"><text:ruby-base><text:span text:style-name="T25">稱</text:span></text:ruby-base><text:ruby-text text:style-name="WW_CharRuby4">ㄔㄥ</text:ruby-text></text:ruby><text:span text:style-name="T26">：</text:span><text:span text:style-name="T27"><text:s/></text:span><text:span text:style-name="T28"><text:s text:c="39"/></text:span></text:p>
      <text:p text:style-name="內文"><text:ruby text:style-name="Ru5"><text:ruby-base><text:span text:style-name="T29">觀</text:span></text:ruby-base><text:ruby-text text:style-name="WW_CharRuby5">ㄍㄨㄢ</text:ruby-text></text:ruby><text:ruby text:style-name="Ru6"><text:ruby-base><text:span text:style-name="T30">後</text:span></text:ruby-base><text:ruby-text text:style-name="WW_CharRuby6">ㄏㄡˋ</text:ruby-text></text:ruby><text:ruby text:style-name="Ru7"><text:ruby-base><text:span text:style-name="T31">心</text:span></text:ruby-base><text:ruby-text text:style-name="WW_CharRuby7">ㄒㄧㄣ</text:ruby-text></text:ruby><text:ruby text:style-name="Ru8"><text:ruby-base><text:span text:style-name="T32">得</text:span></text:ruby-base><text:ruby-text text:style-name="WW_CharRuby8">ㄉㄜˊ</text:ruby-text></text:ruby><text:span text:style-name="T33">(</text:span><text:span text:style-name="T34"><text:s/></text:span><text:ruby text:style-name="Ru9"><text:ruby-base><text:span text:style-name="T35">請</text:span></text:ruby-base><text:ruby-text text:style-name="WW_CharRuby9">ㄑㄧㄥˇ</text:ruby-text></text:ruby><text:ruby text:style-name="Ru10"><text:ruby-base><text:span text:style-name="T36">寫</text:span></text:ruby-base><text:ruby-text text:style-name="WW_CharRuby10">ㄒㄧㄝˇ</text:ruby-text></text:ruby><text:span text:style-name="T37">50</text:span><text:span text:style-name="T38">-100</text:span><text:ruby text:style-name="Ru11"><text:ruby-base><text:span text:style-name="T39">字</text:span></text:ruby-base><text:ruby-text text:style-name="WW_CharRuby11">ㄗˋ</text:ruby-text></text:ruby><text:ruby text:style-name="Ru12"><text:ruby-base><text:span text:style-name="T40">的</text:span></text:ruby-base><text:ruby-text text:style-name="WW_CharRuby12">˙ㄉㄜ</text:ruby-text></text:ruby><text:ruby text:style-name="Ru13"><text:ruby-base><text:span text:style-name="T41">心</text:span></text:ruby-base><text:ruby-text text:style-name="WW_CharRuby13">ㄒㄧㄣ</text:ruby-text></text:ruby><text:ruby text:style-name="Ru14"><text:ruby-base><text:span text:style-name="T42">得</text:span></text:ruby-base><text:ruby-text text:style-name="WW_CharRuby14">ㄉㄜˊ</text:ruby-text></text:ruby><text:ruby text:style-name="Ru15"><text:ruby-base><text:span text:style-name="T43">並</text:span></text:ruby-base><text:ruby-text text:style-name="WW_CharRuby15">ㄅㄧㄥˋ</text:ruby-text></text:ruby><text:ruby text:style-name="Ru16"><text:ruby-base><text:span text:style-name="T44">畫</text:span></text:ruby-base><text:ruby-text text:style-name="WW_CharRuby16">ㄏㄨㄚˋ</text:ruby-text></text:ruby><text:ruby text:style-name="Ru17"><text:ruby-base><text:span text:style-name="T45">出</text:span></text:ruby-base><text:ruby-text text:style-name="WW_CharRuby17">ㄔㄨ</text:ruby-text></text:ruby><text:ruby text:style-name="Ru18"><text:ruby-base><text:span text:style-name="T46">最</text:span></text:ruby-base><text:ruby-text text:style-name="WW_CharRuby18">ㄗㄨㄟˋ</text:ruby-text></text:ruby><text:ruby text:style-name="Ru19"><text:ruby-base><text:span text:style-name="T47">喜</text:span></text:ruby-base><text:ruby-text text:style-name="WW_CharRuby19">ㄒㄧˇ</text:ruby-text></text:ruby><text:ruby text:style-name="Ru20"><text:ruby-base><text:span text:style-name="T48">歡</text:span></text:ruby-base><text:ruby-text text:style-name="WW_CharRuby20">ㄏㄨㄢ</text:ruby-text></text:ruby><text:ruby text:style-name="Ru21"><text:ruby-base><text:span text:style-name="T49">的</text:span></text:ruby-base><text:ruby-text text:style-name="WW_CharRuby21">˙ㄉㄜ</text:ruby-text></text:ruby><text:ruby text:style-name="Ru22"><text:ruby-base><text:span text:style-name="T50">畫</text:span></text:ruby-base><text:ruby-text text:style-name="WW_CharRuby22">ㄏㄨㄚˋ</text:ruby-text></text:ruby><text:ruby text:style-name="Ru23"><text:ruby-base><text:span text:style-name="T51">面</text:span></text:ruby-base><text:ruby-text text:style-name="WW_CharRuby23">ㄇㄧㄢˋ</text:ruby-text></text:ruby><text:span text:style-name="T52">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179789093"/></text:p>
            <text:p text:style-name="P58"><text:s/><text:s text:c="64"/></text:p>
            <text:p text:style-name="P59"/>
            <text:p text:style-name="P60"><text:s/><text:s text:c="64"/></text:p>
            <text:p text:style-name="P61"/>
            <text:p text:style-name="P62"><text:s/><text:s text:c="64"/></text:p>
            <text:p text:style-name="P63"/>
            <text:p text:style-name="P64"><text:span text:style-name="T65"><text:s/></text:span><text:span text:style-name="T66"><text:s text:c="64"/></text:span></text:p>
            <text:p text:style-name="P67"><text:bookmark-end text:name="_Hlk179789093"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><text:span text:style-name="T7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1" style:display-name="無間距1" style:family="paragraph" style:next-style-name="無間距">
      <style:paragraph-properties fo:text-indent="0.0694in"/>
      <style:text-properties style:letter-kerning="false" fo:font-size="11pt" style:font-size-asian="11pt" style:language-asian="en" style:country-asian="US" fo:hyphenate="false"/>
    </style:style>
    <style:style style:name="無間距字元" style:display-name="無間距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2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3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4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5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6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7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8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9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0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1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2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3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4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5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6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7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8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19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20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21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22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name="WW_CharRuby23" style:family="text" style:parent-style-name="預設段落字型">
      <style:text-properties style:font-name="標楷體" style:font-name-asian="標楷體" style:font-name-complex="Times New Roman" style:text-scale="75%" style:letter-kerning="false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1041in" text:min-label-width="0.3125in" text:list-level-position-and-space-mode="label-alignment">
          <style:list-level-label-alignment text:label-followed-by="listtab" fo:margin-left="0.416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0.1527in"/>
    </style:style>
    <style:style style:name="P3" style:parent-style-name="頁尾" style:family="paragraph">
      <style:paragraph-properties fo:text-indent="0.1527in"/>
    </style:style>
    <style:style style:name="P4" style:parent-style-name="無間距1" style:family="paragraph">
      <style:paragraph-properties fo:text-indent="0.1527in"/>
    </style:style>
    <style:style style:name="P5" style:parent-style-name="內文" style:family="paragraph">
      <style:paragraph-properties fo:text-align="end" fo:text-indent="0.3055in"/>
      <style:text-properties fo:font-weight="bold" style:font-weight-asian="bold" style:font-weight-complex="bold" fo:color="#000000" fo:font-size="22pt" style:font-size-asian="22pt"/>
    </style:style>
    <style:style style:name="P6" style:parent-style-name="頁首" style:family="paragraph">
      <style:paragraph-properties fo:text-indent="0.1527in"/>
    </style:style>
    <style:style style:name="P7" style:parent-style-name="頁尾" style:family="paragraph">
      <style:paragraph-properties fo:text-indent="0.1527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0288" draw:id="id0" draw:style-name="a0" draw:name="Text Box 5" text:anchor-type="paragraph" svg:x="0in" svg:y="0in" svg:width="6.76667in" svg:height="0.17569in" style:rel-width="scale" style:rel-height="scale"><draw:text-box><text:p text:style-name="P4"/></draw:text-box><svg:title/><svg:desc/></draw:frame><draw:frame draw:z-index="251661312" draw:id="id1" draw:style-name="a1" draw:transform="translate(-0.375in -0.25in) rotate(-4.71239) translate(0.25in 0.375in)" draw:name="Text Box 6" text:anchor-type="paragraph" svg:width="0.75in" svg:height="0.5in" style:rel-width="scale" style:rel-height="scale"><draw:text-box><text:p text:style-name="P5"/></draw:text-box><svg:title/><svg:desc/></draw:frame><draw:custom-shape svg:x="-0.39306in" svg:y="-0.26528in" svg:width="7.22431in" svg:height="10.6875in" draw:z-index="25165926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r w</meta:initial-creator>
    <dc:creator>陳威仁</dc:creator>
    <meta:creation-date>2026-03-23T08:26:00Z</meta:creation-date>
    <dc:date>2026-03-23T08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