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color="#000000"/>
    </style:style>
    <style:style style:name="P1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1" style:parent-style-name="內文" style:family="paragraph">
      <style:paragraph-properties fo:text-indent="0.3333in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P14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7909in"/>
    </style:style>
    <style:style style:name="TableColumn17" style:family="table-column">
      <style:table-column-properties style:column-width="2.4611in"/>
    </style:style>
    <style:style style:name="TableColumn18" style:family="table-column">
      <style:table-column-properties style:column-width="2.0666in"/>
    </style:style>
    <style:style style:name="Table15" style:family="table">
      <style:table-properties style:width="6.3187in" fo:margin-left="0.4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-asian="標楷體" fo:color="#000000"/>
    </style:style>
    <style:style style:name="P38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222in" fo:margin-left="0.0833in" fo:text-indent="-0.0833in">
        <style:tab-stops/>
      </style:paragraph-properties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family="paragraph">
      <style:paragraph-properties fo:line-height="0.2222in"/>
      <style:text-properties style:font-name-asian="標楷體" fo:color="#000000"/>
    </style:style>
    <style:style style:name="P49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-asian="標楷體" fo:color="#000000"/>
    </style:style>
    <style:style style:name="P50" style:parent-style-name="內文" style:family="paragraph">
      <style:paragraph-properties fo:line-height="0.2222in" fo:margin-left="0.0833in" fo:text-indent="-0.0833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margin-top="0.125in" fo:margin-left="1.4284in" fo:text-indent="-1.4284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margin-left="1.4284in" fo:text-indent="-1.4284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margin-left="1.4284in" fo:text-indent="-1.4284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margin-left="1.4284in" fo:text-indent="-1.4284in">
        <style:tab-stops/>
      </style:paragraph-properties>
      <style:text-properties style:font-name="標楷體" style:font-name-asian="標楷體" fo:color="#000000"/>
    </style:style>
    <style:style style:name="P74" style:parent-style-name="內文" style:list-style-name="LFO1" style:family="paragraph">
      <style:text-properties style:font-name="標楷體" style:font-name-asian="標楷體" fo:color="#000000"/>
    </style:style>
    <style:style style:name="P75" style:parent-style-name="內文" style:family="paragraph">
      <style:paragraph-properties fo:margin-left="0.6562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text-autospace="none" style:snap-to-layout-grid="false" fo:line-height="0.2777in" fo:margin-left="1.0048in" fo:text-indent="-1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style:text-autospace="none" style:snap-to-layout-grid="false" fo:line-height="0.2777in" fo:margin-left="1.0048in" fo:text-indent="-1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line-height="0.2777in" fo:margin-left="1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 fo:margin-top="0.125in" fo:line-height="0.25in">
        <style:tab-stops>
          <style:tab-stop style:type="center" style:position="3.543in"/>
        </style:tab-stops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line-height="0.25in" fo:margin-left="0.3902in">
        <style:tab-stops>
          <style:tab-stop style:type="center" style:position="3.1527in"/>
        </style:tab-stops>
      </style:paragraph-properties>
      <style:text-properties style:font-name="標楷體" style:font-name-asian="標楷體" fo:color="#000000"/>
    </style:style>
    <style:style style:name="P87" style:parent-style-name="內文Web" style:family="paragraph">
      <style:paragraph-properties fo:margin-top="0in" fo:margin-bottom="0in" fo:margin-left="0.390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Web" style:family="paragraph">
      <style:paragraph-properties fo:margin-top="0in" fo:margin-bottom="0in" fo:margin-left="0.390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line-height="0.25in" fo:margin-left="0.3902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line-height="0.25in" fo:margin-left="1in" fo:text-indent="-0.3333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line-height="0.25in" fo:margin-left="1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style:font-weight-complex="bold" fo:color="#000000"/>
    </style:style>
    <style:style style:name="T101" style:parent-style-name="預設段落字型" style:family="text">
      <style:text-properties style:font-name="標楷體" style:font-name-asian="標楷體" style:font-weight-complex="bold" fo:color="#000000"/>
    </style:style>
    <style:style style:name="T102" style:parent-style-name="預設段落字型" style:family="text">
      <style:text-properties style:font-name="標楷體" style:font-name-asian="標楷體" style:font-weight-complex="bold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5in" fo:margin-left="0.5833in" fo:text-indent="0.1916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5in" fo:margin-left="0.5833in" fo:text-indent="0.6916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5in" fo:text-indent="1.275in"/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5in" fo:margin-left="0.5833in" fo:text-indent="0.6916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5in" fo:margin-left="0.5833in" fo:text-indent="0.6916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line-height="0.25in" fo:margin-left="1.1666in" fo:text-indent="-1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margin-top="0.125in" fo:margin-left="1.25in" fo:text-indent="-1.25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olumn120" style:family="table-column">
      <style:table-column-properties style:column-width="0.8819in"/>
    </style:style>
    <style:style style:name="TableColumn121" style:family="table-column">
      <style:table-column-properties style:column-width="1.4666in"/>
    </style:style>
    <style:style style:name="TableColumn122" style:family="table-column">
      <style:table-column-properties style:column-width="0.8812in"/>
    </style:style>
    <style:style style:name="TableColumn123" style:family="table-column">
      <style:table-column-properties style:column-width="2.9881in"/>
    </style:style>
    <style:style style:name="Table119" style:family="table">
      <style:table-properties style:width="6.218in" fo:margin-left="0.4687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4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4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4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5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5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5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5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5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6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6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6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7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7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7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7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8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8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8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9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9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9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9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0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0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0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1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1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14" style:parent-style-name="內文" style:family="paragraph">
      <style:paragraph-properties fo:line-height="0.2222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2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2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3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31" style:parent-style-name="內文" style:family="paragraph">
      <style:paragraph-properties fo:line-height="0.2222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4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4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4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4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48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TableColumn250" style:family="table-column">
      <style:table-column-properties style:column-width="0.8861in"/>
    </style:style>
    <style:style style:name="TableColumn251" style:family="table-column">
      <style:table-column-properties style:column-width="1.6736in"/>
    </style:style>
    <style:style style:name="TableColumn252" style:family="table-column">
      <style:table-column-properties style:column-width="2.0673in"/>
    </style:style>
    <style:style style:name="TableColumn253" style:family="table-column">
      <style:table-column-properties style:column-width="1.575in"/>
    </style:style>
    <style:style style:name="Table249" style:family="table">
      <style:table-properties style:width="6.202in" fo:margin-left="0.4687in" table:align="left"/>
    </style:style>
    <style:style style:name="TableRow254" style:family="table-row">
      <style:table-row-properties style:min-row-height="0.1909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5" style:family="table-row">
      <style:table-row-properties style:min-row-height="0.3861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75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76" style:parent-style-name="內文" style:family="paragraph">
      <style:paragraph-properties fo:line-height="0.2222in" fo:margin-left="1in" fo:text-indent="-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P289" style:parent-style-name="內文" style:family="paragraph">
      <style:paragraph-properties fo:line-height="0.2222in" fo:margin-left="1in" fo:text-indent="-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新細明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新細明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06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07" style:parent-style-name="內文" style:family="paragraph">
      <style:paragraph-properties fo:line-height="0.2222in" fo:margin-left="1in" fo:text-indent="-1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P316" style:parent-style-name="內文" style:family="paragraph">
      <style:paragraph-properties fo:line-height="0.2222in" fo:margin-left="1in" fo:text-indent="-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P325" style:parent-style-name="內文" style:family="paragraph">
      <style:paragraph-properties fo:line-height="0.2222in" fo:margin-left="1in" fo:text-indent="-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style:font-weight-complex="bold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P340" style:parent-style-name="內文" style:family="paragraph">
      <style:paragraph-properties fo:line-height="0.2222in" fo:margin-left="0.6666in" fo:text-indent="-0.666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P345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46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47" style:parent-style-name="內文" style:family="paragraph">
      <style:paragraph-properties fo:line-height="0.2222in" fo:margin-left="0.6666in" fo:text-indent="-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67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68" style:parent-style-name="內文" style:family="paragraph">
      <style:paragraph-properties fo:line-height="0.2222in" fo:margin-left="0.1666in" fo:text-indent="0.0833in">
        <style:tab-stops/>
      </style:paragraph-properties>
      <style:text-properties style:font-name="標楷體" style:font-name-asian="標楷體" fo:color="#000000"/>
    </style:style>
    <style:style style:name="P369" style:parent-style-name="內文" style:family="paragraph">
      <style:paragraph-properties fo:line-height="0.2222in" fo:margin-left="0.1666in" fo:text-indent="0.1666in">
        <style:tab-stops/>
      </style:paragraph-properties>
      <style:text-properties style:font-name="標楷體" style:font-name-asian="標楷體" fo:color="#000000"/>
    </style:style>
    <style:style style:name="P370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371" style:parent-style-name="內文" style:family="paragraph">
      <style:paragraph-properties fo:margin-left="0.6666in" fo:text-indent="-0.6666in">
        <style:tab-stops>
          <style:tab-stop style:type="center" style:position="2.8763in"/>
        </style:tab-stops>
      </style:paragraph-properties>
      <style:text-properties style:font-name="標楷體" style:font-name-asian="標楷體" fo:color="#000000"/>
    </style:style>
    <style:style style:name="P372" style:parent-style-name="內文" style:family="paragraph">
      <style:paragraph-properties fo:margin-left="0.6666in" fo:text-indent="-0.6666in">
        <style:tab-stops>
          <style:tab-stop style:type="center" style:position="2.8763in"/>
        </style:tab-stops>
      </style:paragraph-properties>
      <style:text-properties style:font-name="標楷體" style:font-name-asian="標楷體" fo:color="#000000"/>
    </style:style>
    <style:style style:name="P37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74" style:parent-style-name="內文" style:family="paragraph">
      <style:paragraph-properties fo:margin-top="0.125in"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 fo:color="#000000"/>
    </style:style>
    <style:style style:name="P375" style:parent-style-name="內文" style:family="paragraph">
      <style:paragraph-properties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 fo:color="#000000"/>
    </style:style>
    <style:style style:name="P376" style:parent-style-name="內文" style:family="paragraph">
      <style:paragraph-properties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 fo:color="#000000"/>
    </style:style>
    <style:style style:name="P377" style:parent-style-name="內文" style:family="paragraph">
      <style:paragraph-properties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 fo:color="#000000"/>
    </style:style>
    <style:style style:name="P378" style:parent-style-name="內文" style:family="paragraph">
      <style:paragraph-properties style:snap-to-layout-grid="false"/>
      <style:text-properties style:font-name-asian="標楷體" fo:color="#000000"/>
    </style:style>
    <style:style style:name="P379" style:parent-style-name="內文" style:family="paragraph">
      <style:paragraph-properties style:snap-to-layout-grid="false"/>
      <style:text-properties style:font-name-asian="標楷體" fo:color="#000000"/>
    </style:style>
    <style:style style:name="P380" style:parent-style-name="內文" style:family="paragraph">
      <style:paragraph-properties style:snap-to-layout-grid="false"/>
      <style:text-properties style:font-name-asian="標楷體" fo:color="#000000"/>
    </style:style>
    <style:style style:name="P381" style:parent-style-name="內文" style:family="paragraph">
      <style:paragraph-properties style:snap-to-layout-grid="false"/>
      <style:text-properties style:font-name-asian="標楷體" fo:color="#000000"/>
    </style:style>
    <style:style style:name="P382" style:parent-style-name="內文" style:family="paragraph">
      <style:paragraph-properties style:snap-to-layout-grid="false"/>
      <style:text-properties style:font-name-asian="標楷體" fo:color="#000000"/>
    </style:style>
    <style:style style:name="P383" style:parent-style-name="內文" style:family="paragraph">
      <style:paragraph-properties style:snap-to-layout-grid="false"/>
      <style:text-properties style:font-name-asian="標楷體" fo:color="#000000"/>
    </style:style>
    <style:style style:name="P384" style:parent-style-name="內文" style:family="paragraph">
      <style:paragraph-properties style:snap-to-layout-grid="false"/>
      <style:text-properties style:font-name-asian="標楷體" fo:color="#000000"/>
    </style:style>
    <style:style style:name="P385" style:parent-style-name="內文" style:family="paragraph">
      <style:paragraph-properties style:snap-to-layout-grid="false"/>
      <style:text-properties style:font-name-asian="標楷體" fo:color="#000000"/>
    </style:style>
    <style:style style:name="P386" style:parent-style-name="內文" style:family="paragraph">
      <style:paragraph-properties style:snap-to-layout-grid="false"/>
      <style:text-properties style:font-name-asian="標楷體" fo:color="#000000"/>
    </style:style>
    <style:style style:name="P387" style:parent-style-name="內文" style:family="paragraph">
      <style:paragraph-properties style:snap-to-layout-grid="false"/>
      <style:text-properties style:font-name-asian="標楷體" fo:color="#000000"/>
    </style:style>
    <style:style style:name="P388" style:parent-style-name="內文" style:family="paragraph">
      <style:paragraph-properties style:snap-to-layout-grid="false"/>
      <style:text-properties style:font-name-asian="標楷體" fo:color="#000000"/>
    </style:style>
    <style:style style:name="P389" style:parent-style-name="內文" style:family="paragraph">
      <style:paragraph-properties style:snap-to-layout-grid="false"/>
      <style:text-properties style:font-name-asian="標楷體" fo:color="#000000"/>
    </style:style>
    <style:style style:name="P390" style:parent-style-name="內文" style:family="paragraph">
      <style:paragraph-properties style:snap-to-layout-grid="false"/>
      <style:text-properties style:font-name-asian="標楷體" fo:color="#000000"/>
    </style:style>
    <style:style style:name="P391" style:parent-style-name="內文" style:family="paragraph">
      <style:paragraph-properties style:snap-to-layout-grid="false"/>
      <style:text-properties style:font-name-asian="標楷體" fo:color="#000000"/>
    </style:style>
    <style:style style:name="P392" style:parent-style-name="內文" style:family="paragraph">
      <style:paragraph-properties style:snap-to-layout-grid="false"/>
      <style:text-properties style:font-name-asian="標楷體" fo:color="#000000"/>
    </style:style>
    <style:style style:name="P393" style:parent-style-name="內文" style:family="paragraph">
      <style:paragraph-properties style:snap-to-layout-grid="false" fo:line-height="150%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P395" style:parent-style-name="內文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justify" fo:margin-top="0.125in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ableColumn412" style:family="table-column">
      <style:table-column-properties style:column-width="0.2972in" style:use-optimal-column-width="false"/>
    </style:style>
    <style:style style:name="TableColumn413" style:family="table-column">
      <style:table-column-properties style:column-width="0.3979in" style:use-optimal-column-width="false"/>
    </style:style>
    <style:style style:name="TableColumn414" style:family="table-column">
      <style:table-column-properties style:column-width="0.2076in" style:use-optimal-column-width="false"/>
    </style:style>
    <style:style style:name="TableColumn415" style:family="table-column">
      <style:table-column-properties style:column-width="0.5076in" style:use-optimal-column-width="false"/>
    </style:style>
    <style:style style:name="TableColumn416" style:family="table-column">
      <style:table-column-properties style:column-width="0.1895in" style:use-optimal-column-width="false"/>
    </style:style>
    <style:style style:name="TableColumn417" style:family="table-column">
      <style:table-column-properties style:column-width="0.1173in" style:use-optimal-column-width="false"/>
    </style:style>
    <style:style style:name="TableColumn418" style:family="table-column">
      <style:table-column-properties style:column-width="0.484in" style:use-optimal-column-width="false"/>
    </style:style>
    <style:style style:name="TableColumn419" style:family="table-column">
      <style:table-column-properties style:column-width="0.0548in" style:use-optimal-column-width="false"/>
    </style:style>
    <style:style style:name="TableColumn420" style:family="table-column">
      <style:table-column-properties style:column-width="0.0291in" style:use-optimal-column-width="false"/>
    </style:style>
    <style:style style:name="TableColumn421" style:family="table-column">
      <style:table-column-properties style:column-width="0.0493in" style:use-optimal-column-width="false"/>
    </style:style>
    <style:style style:name="TableColumn422" style:family="table-column">
      <style:table-column-properties style:column-width="0.3597in" style:use-optimal-column-width="false"/>
    </style:style>
    <style:style style:name="TableColumn423" style:family="table-column">
      <style:table-column-properties style:column-width="0.2402in" style:use-optimal-column-width="false"/>
    </style:style>
    <style:style style:name="TableColumn424" style:family="table-column">
      <style:table-column-properties style:column-width="0.1423in" style:use-optimal-column-width="false"/>
    </style:style>
    <style:style style:name="TableColumn425" style:family="table-column">
      <style:table-column-properties style:column-width="0.4041in" style:use-optimal-column-width="false"/>
    </style:style>
    <style:style style:name="TableColumn426" style:family="table-column">
      <style:table-column-properties style:column-width="0.0055in" style:use-optimal-column-width="false"/>
    </style:style>
    <style:style style:name="TableColumn427" style:family="table-column">
      <style:table-column-properties style:column-width="0.034in" style:use-optimal-column-width="false"/>
    </style:style>
    <style:style style:name="TableColumn428" style:family="table-column">
      <style:table-column-properties style:column-width="0.8458in" style:use-optimal-column-width="false"/>
    </style:style>
    <style:style style:name="TableColumn429" style:family="table-column">
      <style:table-column-properties style:column-width="0.3152in" style:use-optimal-column-width="false"/>
    </style:style>
    <style:style style:name="TableColumn430" style:family="table-column">
      <style:table-column-properties style:column-width="0.0625in" style:use-optimal-column-width="false"/>
    </style:style>
    <style:style style:name="TableColumn431" style:family="table-column">
      <style:table-column-properties style:column-width="0.4493in" style:use-optimal-column-width="false"/>
    </style:style>
    <style:style style:name="TableColumn432" style:family="table-column">
      <style:table-column-properties style:column-width="0.059in" style:use-optimal-column-width="false"/>
    </style:style>
    <style:style style:name="TableColumn433" style:family="table-column">
      <style:table-column-properties style:column-width="0.1854in" style:use-optimal-column-width="false"/>
    </style:style>
    <style:style style:name="TableColumn434" style:family="table-column">
      <style:table-column-properties style:column-width="0.0118in" style:use-optimal-column-width="false"/>
    </style:style>
    <style:style style:name="TableColumn435" style:family="table-column">
      <style:table-column-properties style:column-width="1.3222in" style:use-optimal-column-width="false"/>
    </style:style>
    <style:style style:name="Table411" style:family="table">
      <style:table-properties style:width="6.7722in" fo:margin-left="-0.0201in" table:align="left"/>
    </style:style>
    <style:style style:name="TableRow436" style:family="table-row">
      <style:table-row-properties style:min-row-height="1.2083in" style:use-optimal-row-height="false" fo:keep-together="always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439" style:parent-style-name="內文" style:family="paragraph">
      <style:paragraph-properties style:snap-to-layout-grid="false" fo:text-align="center" fo:line-height="0.1666in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44" style:parent-style-name="內文" style:family="paragraph">
      <style:paragraph-properties fo:text-align="justify" fo:line-height="0.2777in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P448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45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P45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452" style:family="table-row">
      <style:table-row-properties style:min-row-height="0.4166in" style:use-optimal-row-height="false" fo:keep-together="always"/>
    </style:style>
    <style:style style:name="P45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55" style:parent-style-name="內文" style:family="paragraph">
      <style:paragraph-properties fo:text-align="justify" fo:line-height="0.2777in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P46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Row462" style:family="table-row">
      <style:table-row-properties style:min-row-height="0.4465in" style:use-optimal-row-height="false" fo:keep-together="always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6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6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68" style:parent-style-name="內文" style:family="paragraph">
      <style:paragraph-properties style:snap-to-layout-grid="false" fo:text-align="justify" fo:line-height="0.1666in" fo:margin-left="-0.0187in" fo:margin-right="-0.0833in" fo:text-indent="-0.001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 style:text-scale="90%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7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47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476" style:family="table-row">
      <style:table-row-properties style:min-row-height="0.2777in" style:use-optimal-row-height="false" fo:keep-together="always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7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8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8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48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85" style:family="table-row">
      <style:table-row-properties style:min-row-height="0.6291in" style:use-optimal-row-height="false" fo:keep-together="always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8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88" style:parent-style-name="內文" style:family="paragraph">
      <style:paragraph-properties style:snap-to-layout-grid="false" fo:text-align="center" fo:line-height="0.1666in"/>
    </style:style>
    <style:style style:name="T489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9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9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text-scale="90%"/>
    </style:style>
    <style:style style:name="P49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text-scale="90%"/>
    </style:style>
    <style:style style:name="TableCell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49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49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500" style:family="table-row">
      <style:table-row-properties style:min-row-height="0.3222in" style:use-optimal-row-height="false" fo:keep-together="always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50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50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50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50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50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0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1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1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1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51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517" style:family="table-row">
      <style:table-row-properties style:min-row-height="0.4576in" style:use-optimal-row-height="false" fo:keep-together="always"/>
    </style:style>
    <style:style style:name="P51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2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90%"/>
    </style:style>
    <style:style style:name="TableCell52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2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2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2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2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80%"/>
    </style:style>
    <style:style style:name="P52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530" style:family="table-row">
      <style:table-row-properties style:min-row-height="0.4833in" style:use-optimal-row-height="false" fo:keep-together="always"/>
    </style:style>
    <style:style style:name="P53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3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90%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3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3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3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4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80%"/>
    </style:style>
    <style:style style:name="P54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543" style:family="table-row">
      <style:table-row-properties style:min-row-height="0.3916in" style:use-optimal-row-height="false" fo:keep-together="always"/>
    </style:style>
    <style:style style:name="P54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4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90%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4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5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5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5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text-scale="80%"/>
    </style:style>
    <style:style style:name="P55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556" style:family="table-row">
      <style:table-row-properties style:min-row-height="0.4625in" style:use-optimal-row-height="false" fo:keep-together="always"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558" style:parent-style-name="內文" style:family="paragraph">
      <style:paragraph-properties style:snap-to-layout-grid="false" style:line-height-at-least="0.1666in" fo:margin-right="0.0368in"/>
      <style:text-properties style:font-name="標楷體" style:font-name-asian="標楷體" fo:color="#000000" style:text-scale="90%"/>
    </style:style>
    <style:style style:name="P5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text-scale="90%"/>
    </style:style>
    <style:style style:name="TableCell56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6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63" style:parent-style-name="內文" style:family="paragraph">
      <style:paragraph-properties style:snap-to-layout-grid="false" fo:line-height="0.1666in"/>
    </style:style>
    <style:style style:name="T5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6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68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 fo:color="#000000"/>
    </style:style>
    <style:style style:name="P56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7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text-scale="80%"/>
    </style:style>
    <style:style style:name="P57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573" style:family="table-row">
      <style:table-row-properties style:min-row-height="0.5513in" style:use-optimal-row-height="false" fo:keep-together="always"/>
    </style:style>
    <style:style style:name="TableCell5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575" style:parent-style-name="內文" style:family="paragraph">
      <style:paragraph-properties style:snap-to-layout-grid="false" fo:text-align="justify" fo:line-height="0.1666in" fo:margin-right="0.0368in"/>
      <style:text-properties style:font-name="標楷體" style:font-name-asian="標楷體" fo:color="#000000" style:text-scale="90%"/>
    </style:style>
    <style:style style:name="TableCell5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577" style:parent-style-name="內文" style:family="paragraph">
      <style:paragraph-properties style:snap-to-layout-grid="false" fo:text-align="justify" fo:line-height="0.25in" fo:margin-right="0.0159in"/>
      <style:text-properties style:font-name="標楷體" style:font-name-asian="標楷體" fo:color="#000000"/>
    </style:style>
    <style:style style:name="P578" style:parent-style-name="內文" style:family="paragraph">
      <style:paragraph-properties style:snap-to-layout-grid="false" fo:text-align="justify" fo:line-height="0.25in" fo:margin-right="0.0159in"/>
      <style:text-properties style:font-name="標楷體" style:font-name-asian="標楷體" fo:color="#000000"/>
    </style:style>
    <style:style style:name="TableRow579" style:family="table-row">
      <style:table-row-properties style:min-row-height="0.4965in" style:use-optimal-row-height="false" fo:keep-together="always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581" style:parent-style-name="內文" style:family="paragraph">
      <style:paragraph-properties style:snap-to-layout-grid="false" fo:text-align="justify" fo:line-height="0.1666in" fo:margin-right="0.0368in"/>
      <style:text-properties style:font-name="標楷體" style:font-name-asian="標楷體" fo:color="#000000" style:text-scale="90%"/>
    </style:style>
    <style:style style:name="TableCell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583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 fo:color="#000000"/>
    </style:style>
    <style:style style:name="TableRow584" style:family="table-row">
      <style:table-row-properties style:min-row-height="0.2875in" style:use-optimal-row-height="false" fo:keep-together="always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58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58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58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58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59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59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59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9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9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letter-spacing="-0.0138in"/>
    </style:style>
    <style:style style:name="TableCell59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9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60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602" style:parent-style-name="內文" style:family="paragraph">
      <style:paragraph-properties style:snap-to-layout-grid="false" fo:text-align="justify" fo:line-height="0.1666in"/>
    </style:style>
    <style:style style:name="T603" style:parent-style-name="預設段落字型" style:family="text">
      <style:text-properties style:font-name="標楷體" style:font-name-asian="標楷體" fo:color="#000000" fo:letter-spacing="-0.0138in"/>
    </style:style>
    <style:style style:name="T604" style:parent-style-name="預設段落字型" style:family="text">
      <style:text-properties style:font-name="標楷體" style:font-name-asian="標楷體" fo:color="#000000" fo:letter-spacing="-0.0138in"/>
    </style:style>
    <style:style style:name="T605" style:parent-style-name="預設段落字型" style:family="text">
      <style:text-properties style:font-name="標楷體" style:font-name-asian="標楷體" fo:color="#000000" fo:letter-spacing="-0.0138in"/>
    </style:style>
    <style:style style:name="TableCell6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60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608" style:family="table-row">
      <style:table-row-properties style:min-row-height="0.409in" style:use-optimal-row-height="false" fo:keep-together="always"/>
    </style:style>
    <style:style style:name="P60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fo:padding-top="0in" fo:padding-left="0.0152in" fo:padding-bottom="0in" fo:padding-right="0.0152in"/>
    </style:style>
    <style:style style:name="P61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fo:padding-top="0in" fo:padding-left="0.0152in" fo:padding-bottom="0in" fo:padding-right="0.0152in"/>
    </style:style>
    <style:style style:name="P61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letter-spacing="-0.0138in" style:text-scale="90%"/>
    </style:style>
    <style:style style:name="TableCell614" style:family="table-cell">
      <style:table-cell-properties fo:border="0.0069in solid #000000" style:writing-mode="lr-tb" fo:padding-top="0in" fo:padding-left="0.0152in" fo:padding-bottom="0in" fo:padding-right="0.0152in"/>
    </style:style>
    <style:style style:name="P61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16" style:family="table-cell">
      <style:table-cell-properties fo:border="0.0069in solid #000000" style:writing-mode="lr-tb" fo:padding-top="0in" fo:padding-left="0.0152in" fo:padding-bottom="0in" fo:padding-right="0.0152in"/>
    </style:style>
    <style:style style:name="P61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fo:padding-top="0in" fo:padding-left="0.0152in" fo:padding-bottom="0in" fo:padding-right="0.0152in"/>
    </style:style>
    <style:style style:name="P61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62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622" style:family="table-row">
      <style:table-row-properties style:min-row-height="0.3993in" style:use-optimal-row-height="false" fo:keep-together="always"/>
    </style:style>
    <style:style style:name="P62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fo:padding-top="0in" fo:padding-left="0.0152in" fo:padding-bottom="0in" fo:padding-right="0.0152in"/>
    </style:style>
    <style:style style:name="P62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fo:padding-top="0in" fo:padding-left="0.0152in" fo:padding-bottom="0in" fo:padding-right="0.0152in"/>
    </style:style>
    <style:style style:name="P62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fo:padding-top="0in" fo:padding-left="0.0152in" fo:padding-bottom="0in" fo:padding-right="0.0152in"/>
    </style:style>
    <style:style style:name="P62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fo:padding-top="0in" fo:padding-left="0.0152in" fo:padding-bottom="0in" fo:padding-right="0.0152in"/>
    </style:style>
    <style:style style:name="P63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fo:padding-top="0in" fo:padding-left="0.0152in" fo:padding-bottom="0in" fo:padding-right="0.0152in"/>
    </style:style>
    <style:style style:name="P63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63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636" style:family="table-row">
      <style:table-row-properties style:min-row-height="0.4277in" style:use-optimal-row-height="false" fo:keep-together="always"/>
    </style:style>
    <style:style style:name="P63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fo:padding-top="0in" fo:padding-left="0.0152in" fo:padding-bottom="0in" fo:padding-right="0.0152in"/>
    </style:style>
    <style:style style:name="P63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40" style:family="table-cell">
      <style:table-cell-properties fo:border="0.0069in solid #000000" style:writing-mode="lr-tb" fo:padding-top="0in" fo:padding-left="0.0152in" fo:padding-bottom="0in" fo:padding-right="0.0152in"/>
    </style:style>
    <style:style style:name="P64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42" style:family="table-cell">
      <style:table-cell-properties fo:border="0.0069in solid #000000" style:writing-mode="lr-tb" fo:padding-top="0in" fo:padding-left="0.0152in" fo:padding-bottom="0in" fo:padding-right="0.0152in"/>
    </style:style>
    <style:style style:name="P64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44" style:family="table-cell">
      <style:table-cell-properties fo:border="0.0069in solid #000000" style:writing-mode="lr-tb" fo:padding-top="0in" fo:padding-left="0.0152in" fo:padding-bottom="0in" fo:padding-right="0.0152in"/>
    </style:style>
    <style:style style:name="P64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46" style:family="table-cell">
      <style:table-cell-properties fo:border="0.0069in solid #000000" style:writing-mode="lr-tb" fo:padding-top="0in" fo:padding-left="0.0152in" fo:padding-bottom="0in" fo:padding-right="0.0152in"/>
    </style:style>
    <style:style style:name="P64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64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650" style:family="table-row">
      <style:table-row-properties style:row-height="0.4493in" style:use-optimal-row-height="false" fo:keep-together="always"/>
    </style:style>
    <style:style style:name="TableCell65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65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65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65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657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65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659" style:family="table-row">
      <style:table-row-properties style:min-row-height="0.2569in" style:use-optimal-row-height="false" fo:keep-together="always"/>
    </style:style>
    <style:style style:name="TableCell6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66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662" style:family="table-row">
      <style:table-row-properties style:min-row-height="0.7583in" style:use-optimal-row-height="false" fo:keep-together="always"/>
    </style:style>
    <style:style style:name="TableCell6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66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66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66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66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669" style:parent-style-name="內文" style:list-style-name="LFO2" style:family="paragraph">
      <style:paragraph-properties fo:text-align="justify" fo:line-height="0.1666in"/>
      <style:text-properties style:font-name="標楷體" style:font-name-asian="標楷體" fo:color="#000000"/>
    </style:style>
    <style:style style:name="P67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71" style:parent-style-name="內文" style:list-style-name="LFO2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6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673" style:parent-style-name="內文" style:family="paragraph">
      <style:paragraph-properties fo:text-align="center" fo:line-height="0.1666in" fo:margin-left="0.0972in" fo:text-indent="-0.0972in">
        <style:tab-stops/>
      </style:paragraph-properties>
      <style:text-properties style:font-name-asian="標楷體" fo:color="#000000"/>
    </style:style>
    <style:style style:name="TableCell6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67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7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7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6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67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68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8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683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/>
    </style:style>
    <style:style style:name="P684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/>
    </style:style>
    <style:style style:name="P685" style:parent-style-name="內文" style:family="paragraph">
      <style:paragraph-properties style:snap-to-layout-grid="false" fo:text-align="center" fo:margin-top="0.25in" fo:line-height="0.222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86" style:parent-style-name="內文" style:family="paragraph">
      <style:paragraph-properties style:snap-to-layout-grid="false" fo:text-align="center" fo:margin-top="0.05in" fo:line-height="0.2222in"/>
      <style:text-properties style:font-name="標楷體" style:font-name-asian="標楷體" fo:color="#000000"/>
    </style:style>
    <style:style style:name="P687" style:parent-style-name="內文" style:family="paragraph">
      <style:paragraph-properties fo:margin-left="0.4444in" fo:text-indent="-0.4444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96" style:parent-style-name="內文" style:family="paragraph">
      <style:paragraph-properties fo:margin-left="0.4444in" fo:text-indent="-0.4444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00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701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 fo:font-size="16pt" style:font-size-asian="16pt" style:font-size-complex="16pt"/>
    </style:style>
    <style:style style:name="P702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 fo:font-size="16pt" style:font-size-asian="16pt" style:font-size-complex="16pt"/>
    </style:style>
    <style:style style:name="P703" style:parent-style-name="內文" style:family="paragraph">
      <style:paragraph-properties style:line-break="normal" fo:text-align="end" fo:line-height="0.3055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705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706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707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708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709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710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711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/>
    </style:style>
    <style:style style:name="P712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713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714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715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716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717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718" style:parent-style-name="內文" style:family="paragraph">
      <style:paragraph-properties style:snap-to-layout-grid="false" fo:text-align="center" fo:margin-top="0.25in" fo:line-height="0.2222in"/>
    </style:style>
    <style:style style:name="T7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3">彰化縣北斗鎮北斗國民小學</text:span><text:span text:style-name="T4">113</text:span><text:span text:style-name="T5">學年度第六次長期</text:span><text:span text:style-name="T6">代課教師甄選簡章</text:span></text:p>
      <text:p text:style-name="P7">(一次公告，分階段招考)</text:p>
      <text:p text:style-name="P8">壹、依據：</text:p>
      <text:p text:style-name="P9"><text:s text:c="4"/>一、教師法。</text:p>
      <text:p text:style-name="P10">二、高級中等以下學校兼任代課及代理教師聘任辦法。</text:p>
      <text:p text:style-name="P11"><text:span text:style-name="T12">三、</text:span><text:span text:style-name="T13">公立中小學兼任及代課教師鐘點費支給基準表。</text:span></text:p>
      <text:p text:style-name="P14">貳、甄選類別專長項目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類</text:span><text:span text:style-name="T23"><text:s text:c="2"/></text:span><text:span text:style-name="T24">別</text:span></text:p>
          </table:table-cell>
          <table:table-cell table:style-name="TableCell25">
            <text:p text:style-name="P26">名<text:s text:c="2"/>額</text:p>
          </table:table-cell>
          <table:table-cell table:style-name="TableCell27">
            <text:p text:style-name="P28"><text:span text:style-name="T29">備</text:span><text:span text:style-name="T30"><text:s text:c="2"/></text:span><text:span text:style-name="T31">註</text:span></text:p>
          </table:table-cell>
        </table:table-row>
        <table:table-row table:style-name="TableRow32">
          <table:table-cell table:style-name="TableCell33">
            <text:p text:style-name="P34"><text:span text:style-name="T35">舞蹈專長代課教師</text:span></text:p>
          </table:table-cell>
          <table:table-cell table:style-name="TableCell36">
            <text:p text:style-name="P37">1.正取1名，餘分數達錄取標準者依成績順序列冊備取候用。</text:p>
            <text:p text:style-name="P38">2.學校得視課務實際分配情形，酌予增加錄取名額，並由備取人員依成績高者依序遞補。</text:p>
          </table:table-cell>
          <table:table-cell table:style-name="TableCell39">
            <text:p text:style-name="P40"><text:span text:style-name="T41">1.</text:span><text:span text:style-name="T42">每週約</text:span><text:span text:style-name="T43">7-10</text:span><text:span text:style-name="T44">節</text:span><text:span text:style-name="T45">(</text:span><text:span text:style-name="T46">含專案公假代課節數</text:span><text:span text:style-name="T47">)</text:span></text:p>
            <text:p text:style-name="P48"><text:s/>每節鐘點費336元</text:p>
            <text:p text:style-name="P49">2.除專長科目外，得依需求調配其他科目</text:p>
            <text:p text:style-name="P50"><text:span text:style-name="T51">3.</text:span><text:span text:style-name="T52">聘期：</text:span><text:bookmark-start text:name="_Hlk184973423"/><text:span text:style-name="T53">自</text:span><text:span text:style-name="T54">114</text:span><text:span text:style-name="T55">年</text:span><text:span text:style-name="T56">3</text:span><text:span text:style-name="T57">月</text:span><text:span text:style-name="T58">18</text:span><text:span text:style-name="T59">日</text:span><text:span text:style-name="T60">(</text:span><text:span text:style-name="T61">或實際到職日</text:span><text:span text:style-name="T62">)</text:span><text:span text:style-name="T63">起至</text:span><text:span text:style-name="T64">114</text:span><text:span text:style-name="T65">年</text:span><text:span text:style-name="T66">6</text:span><text:span text:style-name="T67">月</text:span><text:span text:style-name="T68">30</text:span><text:span text:style-name="T69">日止</text:span><text:bookmark-end text:name="_Hlk184973423"/></text:p>
          </table:table-cell>
        </table:table-row>
      </table:table>
      <text:p text:style-name="P70">参、報名條件及資格：<text:s/></text:p>
      <text:p text:style-name="P71"><text:s text:c="4"/>ㄧ、基本條件：</text:p>
      <text:p text:style-name="P72"><text:s text:c="8"/>(一)具中華民國國籍之國民。</text:p>
      <text:p text:style-name="P73"><text:s text:c="8"/>(二)無「教育人員任用條例」第31、33條及「教師法」第14條第1項各款情事者。</text:p>
      <text:list text:style-name="LFO1" text:continue-numbering="true">
        <text:list-item>
          <text:p text:style-name="P74">報名資格：（本甄選分階段報名，請注意本校公告）</text:p>
        </text:list-item>
      </text:list>
      <text:p text:style-name="P75">(一)第一階段適用：持有國小階段合格教師證書。</text:p>
      <text:p text:style-name="P76"><text:s text:c="8"/>(二)第二階段適用：持有國小階段合格教師證書；或修畢師資職前教育課程，取得修畢證明書者。</text:p>
      <text:p text:style-name="P77"><text:s text:c="8"/>(三)第三階段以後適用：持有國小階段合格教師證書；或修畢師資職前教育課程，取得修畢證明書者；或大學畢業領有證書者。</text:p>
      <text:p text:style-name="P78"><text:span text:style-name="T79">(</text:span><text:span text:style-name="T80">四</text:span><text:span text:style-name="T81">)</text:span><text:span text:style-name="T82">除適用以上階段報名資格外，</text:span><text:span text:style-name="T83">以具有相關科系所畢業證書，或相關專長證明者優先</text:span><text:span text:style-name="T84">。</text:span></text:p>
      <text:p text:style-name="P85">肆、報名程序：</text:p>
      <text:p text:style-name="P86">ㄧ、報名方式：請檢附相關證件，採現場親自報名或委託報名（需附委託書詳如附件）。</text:p>
      <text:p text:style-name="P87"><text:span text:style-name="T88">二、報名地點：本校人事室或教務處</text:span></text:p>
      <text:p text:style-name="P89"><text:span text:style-name="T90">             </text:span><text:span text:style-name="T91">【彰化縣北斗鎮文苑路一段</text:span><text:span text:style-name="T92">32</text:span><text:span text:style-name="T93">號，電話</text:span><text:span text:style-name="T94">04-8882008</text:span><text:span text:style-name="T95">】</text:span></text:p>
      <text:p text:style-name="P96">三、報名手續：(免繳報名費，請用資料夾集成一冊)</text:p>
      <text:p text:style-name="P97">（一）填寫報名表(如附件)。</text:p>
      <text:p text:style-name="P98"><text:span text:style-name="T99">（二）繳交學歷及相關證件影本各乙份</text:span><text:span text:style-name="T100">(</text:span><text:span text:style-name="T101">請攜帶證件正本供查核</text:span><text:span text:style-name="T102">)</text:span><text:span text:style-name="T103">。證件影本包括：</text:span></text:p>
      <text:p text:style-name="P104"><text:s text:c="6"/>1.新式國民身分證。</text:p>
      <text:p text:style-name="P105">2.合格教師證書。(無則免)</text:p>
      <text:p text:style-name="P106">3.最高學歷畢業證書。</text:p>
      <text:soft-page-break/>
      <text:p text:style-name="P107">4.教育學分(程)證明書或其他相關學歷證明。(無則免)</text:p>
      <text:p text:style-name="P108">5.符合舞蹈資格代課教師證明文件。(無則免)</text:p>
      <text:p text:style-name="P109"><text:span text:style-name="T110"><text:s text:c="8"/></text:span><text:span text:style-name="T111">（三）繳交</text:span><text:span text:style-name="T112">含教學理念之簡要自傳</text:span><text:span text:style-name="T113">一份（</text:span><text:span text:style-name="T114">A4</text:span><text:span text:style-name="T115">規格，直式橫書）。</text:span></text:p>
      <text:p text:style-name="P116"><text:s text:c="2"/><text:s text:c="7"/>(四)<text:s/>如有其他相關補充資料請一併附上(非必要)。</text:p>
      <text:p text:style-name="P117">伍、甄選時間與方式：</text:p>
      <text:p text:style-name="P118"><text:s text:c="4"/>一、報名與甄選日期及放榜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階段</text:p>
          </table:table-cell>
          <table:table-cell table:style-name="TableCell127">
            <text:p text:style-name="P128">報名時間</text:p>
          </table:table-cell>
          <table:table-cell table:style-name="TableCell129">
            <text:p text:style-name="P130">甄試時間</text:p>
          </table:table-cell>
          <table:table-cell table:style-name="TableCell131">
            <text:p text:style-name="P132">結果公告</text:p>
          </table:table-cell>
        </table:table-row>
        <table:table-row table:style-name="TableRow133">
          <table:table-cell table:style-name="TableCell134">
            <text:p text:style-name="P135">第一階段</text:p>
          </table:table-cell>
          <table:table-cell table:style-name="TableCell136">
            <text:p text:style-name="P137">即日起至3月12日上午11時</text:p>
          </table:table-cell>
          <table:table-cell table:style-name="TableCell138">
            <text:p text:style-name="P139">3月12日</text:p>
            <text:p text:style-name="P140">14時開始</text:p>
          </table:table-cell>
          <table:table-cell table:style-name="TableCell141">
            <text:p text:style-name="P142">3月12日17時前</text:p>
            <text:p text:style-name="P143">若未足額錄取，於3月12日18時前</text:p>
            <text:p text:style-name="P144">公告開放第2階段招考</text:p>
          </table:table-cell>
        </table:table-row>
        <table:table-row table:style-name="TableRow145">
          <table:table-cell table:style-name="TableCell146">
            <text:p text:style-name="P147">第二階段</text:p>
          </table:table-cell>
          <table:table-cell table:style-name="TableCell148">
            <text:p text:style-name="P149">自3月13日上午</text:p>
            <text:p text:style-name="P150">8時後至3月13日</text:p>
            <text:p text:style-name="P151">上午11時</text:p>
          </table:table-cell>
          <table:table-cell table:style-name="TableCell152">
            <text:p text:style-name="P153">3月13日</text:p>
            <text:p text:style-name="P154">14時開始</text:p>
          </table:table-cell>
          <table:table-cell table:style-name="TableCell155">
            <text:p text:style-name="P156">3月13日17時前</text:p>
            <text:p text:style-name="P157">若未足額錄取，於3月13日18時前</text:p>
            <text:p text:style-name="P158">公告開放第3階段招考</text:p>
          </table:table-cell>
        </table:table-row>
        <table:table-row table:style-name="TableRow159">
          <table:table-cell table:style-name="TableCell160">
            <text:p text:style-name="P161">第三階段</text:p>
          </table:table-cell>
          <table:table-cell table:style-name="TableCell162">
            <text:p text:style-name="P163">自3月14日上午</text:p>
            <text:p text:style-name="P164">8時後至3月14日</text:p>
            <text:p text:style-name="P165">上午11時</text:p>
          </table:table-cell>
          <table:table-cell table:style-name="TableCell166">
            <text:p text:style-name="P167">3月14日</text:p>
            <text:p text:style-name="P168">14時開始</text:p>
          </table:table-cell>
          <table:table-cell table:style-name="TableCell169">
            <text:p text:style-name="P170">3月14日17時前</text:p>
            <text:p text:style-name="P171">若未足額錄取，於3月14日18時前</text:p>
            <text:p text:style-name="P172">公告開放第4階段招考</text:p>
          </table:table-cell>
        </table:table-row>
        <table:table-row table:style-name="TableRow173">
          <table:table-cell table:style-name="TableCell174">
            <text:p text:style-name="P175">第四階段</text:p>
          </table:table-cell>
          <table:table-cell table:style-name="TableCell176">
            <text:p text:style-name="P177">自3月17日上午</text:p>
            <text:p text:style-name="P178">8時後至3月17日</text:p>
            <text:p text:style-name="P179">上午11時</text:p>
          </table:table-cell>
          <table:table-cell table:style-name="TableCell180">
            <text:p text:style-name="P181">3月17日</text:p>
            <text:p text:style-name="P182">14時開始</text:p>
          </table:table-cell>
          <table:table-cell table:style-name="TableCell183">
            <text:p text:style-name="P184">3月17日17時前</text:p>
            <text:p text:style-name="P185">若未足額錄取，於3月17日18時前</text:p>
            <text:p text:style-name="P186">公告開放第5階段招考</text:p>
          </table:table-cell>
        </table:table-row>
        <table:table-row table:style-name="TableRow187">
          <table:table-cell table:style-name="TableCell188">
            <text:p text:style-name="P189"><text:bookmark-start text:name="_Hlk187061460"/>第五階段</text:p>
          </table:table-cell>
          <table:table-cell table:style-name="TableCell190">
            <text:p text:style-name="P191">自3月18日上午</text:p>
            <text:p text:style-name="P192">8時後至3月18日</text:p>
            <text:p text:style-name="P193">上午11時</text:p>
          </table:table-cell>
          <table:table-cell table:style-name="TableCell194">
            <text:p text:style-name="P195">3月18日</text:p>
            <text:p text:style-name="P196">14時開始</text:p>
          </table:table-cell>
          <table:table-cell table:style-name="TableCell197">
            <text:p text:style-name="P198">3月18日17時前</text:p>
            <text:p text:style-name="P199">若未足額錄取，於3月18日18時前</text:p>
            <text:p text:style-name="P200">公告開放第6階段招考</text:p>
          </table:table-cell>
        </table:table-row>
        <table:table-row table:style-name="TableRow201">
          <table:table-cell table:style-name="TableCell202">
            <text:p text:style-name="P203"><text:bookmark-end text:name="_Hlk187061460"/>第六階段</text:p>
          </table:table-cell>
          <table:table-cell table:style-name="TableCell204">
            <text:p text:style-name="P205">自3月19日上午</text:p>
            <text:p text:style-name="P206">8時後至3月19日</text:p>
            <text:p text:style-name="P207">上午11時</text:p>
          </table:table-cell>
          <table:table-cell table:style-name="TableCell208">
            <text:p text:style-name="P209">3月19日</text:p>
            <text:p text:style-name="P210">14時開始</text:p>
          </table:table-cell>
          <table:table-cell table:style-name="TableCell211">
            <text:p text:style-name="P212">3月19日17時前</text:p>
            <text:p text:style-name="P213">若未足額錄取，於3月19日18時前</text:p>
            <text:p text:style-name="P214"><text:span text:style-name="T215">公告開放第</text:span><text:span text:style-name="T216">7</text:span><text:span text:style-name="T217">階段招考</text:span></text:p>
          </table:table-cell>
        </table:table-row>
        <table:table-row table:style-name="TableRow218">
          <table:table-cell table:style-name="TableCell219">
            <text:p text:style-name="P220">第七階段</text:p>
          </table:table-cell>
          <table:table-cell table:style-name="TableCell221">
            <text:p text:style-name="P222">自3月20日上午</text:p>
            <text:p text:style-name="P223">8時後至3月20日</text:p>
            <text:p text:style-name="P224">上午11時</text:p>
          </table:table-cell>
          <table:table-cell table:style-name="TableCell225">
            <text:p text:style-name="P226">3月20日</text:p>
            <text:p text:style-name="P227">14時開始</text:p>
          </table:table-cell>
          <table:table-cell table:style-name="TableCell228">
            <text:p text:style-name="P229">3月20日17時前</text:p>
            <text:p text:style-name="P230">若未足額錄取，於3月20日18時前</text:p>
            <text:p text:style-name="P231"><text:span text:style-name="T232">公告開放第</text:span><text:span text:style-name="T233">8</text:span><text:span text:style-name="T234">階段招考</text:span></text:p>
          </table:table-cell>
        </table:table-row>
        <table:table-row table:style-name="TableRow235">
          <table:table-cell table:style-name="TableCell236">
            <text:p text:style-name="P237">第八階段</text:p>
          </table:table-cell>
          <table:table-cell table:style-name="TableCell238">
            <text:p text:style-name="P239">自3月21日上午</text:p>
            <text:p text:style-name="P240">8時後至3月21日</text:p>
            <text:p text:style-name="P241">上午11時</text:p>
          </table:table-cell>
          <table:table-cell table:style-name="TableCell242">
            <text:p text:style-name="P243">3月21日</text:p>
            <text:p text:style-name="P244">14時開始</text:p>
          </table:table-cell>
          <table:table-cell table:style-name="TableCell245">
            <text:p text:style-name="P246">3月21日17時前</text:p>
            <text:p text:style-name="P247"/>
          </table:table-cell>
        </table:table-row>
      </table:table>
      <text:p text:style-name="P248"><text:s text:c="4"/>二、甄選方式：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甄選類別</text:p>
          </table:table-cell>
          <table:table-cell table:style-name="TableCell257">
            <text:p text:style-name="P258">報到時間</text:p>
            <text:p text:style-name="P259">(請向人事主任報到)</text:p>
          </table:table-cell>
          <table:table-cell table:style-name="TableCell260">
            <text:p text:style-name="P261">資料審查</text:p>
          </table:table-cell>
          <table:table-cell table:style-name="TableCell262">
            <text:p text:style-name="P263">口試</text:p>
            <text:p text:style-name="P264">(每人8-10分鐘)</text:p>
          </table:table-cell>
        </table:table-row>
        <table:table-row table:style-name="TableRow265">
          <table:table-cell table:style-name="TableCell266">
            <text:p text:style-name="P267">代課教師</text:p>
          </table:table-cell>
          <table:table-cell table:style-name="TableCell268">
            <text:p text:style-name="P269"><text:span text:style-name="T270">13:45~13:55</text:span></text:p>
          </table:table-cell>
          <table:table-cell table:style-name="TableCell271">
            <text:p text:style-name="P272">教學經歷與相關專長說明</text:p>
          </table:table-cell>
          <table:table-cell table:style-name="TableCell273">
            <text:p text:style-name="P274">以教育專業知能及班級經營實務為主</text:p>
          </table:table-cell>
        </table:table-row>
      </table:table>
      <text:p text:style-name="P275"><text:s text:c="8"/>(一)資料審查：由教務處彙整，送甄選委員審查。</text:p>
      <text:p text:style-name="P276"><text:span text:style-name="T277"><text:s text:c="8"/>(</text:span><text:span text:style-name="T278">二</text:span><text:span text:style-name="T279">)</text:span><text:span text:style-name="T280">口試：於本校行政大樓</text:span><text:span text:style-name="T281">1</text:span><text:span text:style-name="T282">樓視聽教室辦理，每位報名者約</text:span><text:span text:style-name="T283">8-10</text:span><text:span text:style-name="T284">分鐘。口試時，除相關身分證件外不得攜帶任何文件入場，唱名三次未到者視同棄權，不得異議。甄選成績以資料審查與評審委員口試分數加總平均，</text:span><text:span text:style-name="T285">高者優先依序錄取，如成績相同時，由本校教評會公開抽籤決定之</text:span><text:span text:style-name="T286">，甄選成績未達</text:span><text:span text:style-name="T287">80</text:span><text:span text:style-name="T288">分者不予錄取。</text:span></text:p>
      <text:p text:style-name="P289"><text:span text:style-name="T290"><text:s text:c="8"/>(</text:span><text:span text:style-name="T291">三</text:span><text:span text:style-name="T292">)</text:span><text:span text:style-name="T293">甄選評分標準：資料審查</text:span><text:span text:style-name="T294">50</text:span><text:span text:style-name="T295">％</text:span><text:span text:style-name="T296">(</text:span><text:span text:style-name="T297">含資料審查及自傳</text:span><text:span text:style-name="T298">)</text:span><text:span text:style-name="T299">；口試</text:span><text:span text:style-name="T300">50</text:span><text:span text:style-name="T301">％</text:span><text:span text:style-name="T302">(</text:span><text:span text:style-name="T303">含儀態及台風、口條及反應、答題內容</text:span><text:span text:style-name="T304">)<text:s/></text:span></text:p>
      <text:soft-page-break/>
      <text:p text:style-name="P305"><text:s text:c="8"/>(四)應試順序：依報名表編號。</text:p>
      <text:p text:style-name="P306"><text:s text:c="4"/>三、甄選結果：</text:p>
      <text:p text:style-name="P307"><text:span text:style-name="T308"><text:s text:c="8"/>(</text:span><text:span text:style-name="T309">一</text:span><text:span text:style-name="T310">)</text:span><text:span text:style-name="T311">甄選結果將依上述報名與甄選日期及放榜時程表，於本校網頁及彰化縣甄選介聘天地網站公告。請逕行上網查詢，並於甄試當日</text:span><text:span text:style-name="T312">17</text:span><text:span text:style-name="T313">時</text:span><text:span text:style-name="T314">30</text:span><text:span text:style-name="T315">分前報到，不得以通知未送達提出任何異議。</text:span></text:p>
      <text:p text:style-name="P316"><text:span text:style-name="T317"><text:s text:c="8"/>(</text:span><text:span text:style-name="T318">二</text:span><text:span text:style-name="T319">)</text:span><text:span text:style-name="T320">成績複查或對榜單如有疑義，請於甄試當日</text:span><text:span text:style-name="T321">17</text:span><text:span text:style-name="T322">時</text:span><text:span text:style-name="T323">30</text:span><text:span text:style-name="T324">分前，親自持准考證及身分證明文件至本校人事室或教務處提出申請，逾期恕不受理，每人以一次為限。</text:span></text:p>
      <text:p text:style-name="P325"><text:span text:style-name="T326"><text:s text:c="8"/>(</text:span><text:span text:style-name="T327">三</text:span><text:span text:style-name="T328">)</text:span><text:span text:style-name="T329">錄取者</text:span><text:span text:style-name="T330">如有棄權未報到、報到後放棄或新增缺額時，將由備取者</text:span><text:span text:style-name="T331">成績</text:span><text:span text:style-name="T332">高者優先依序遞補。</text:span><text:span text:style-name="T333">未錄取者</text:span><text:span text:style-name="T334">由教務處</text:span><text:span text:style-name="T335">彙整為短期代課</text:span><text:span text:style-name="T336">(</text:span><text:span text:style-name="T337">理</text:span><text:span text:style-name="T338">)</text:span><text:span text:style-name="T339">候用名冊。</text:span></text:p>
      <text:p text:style-name="P340"><text:span text:style-name="T341"><text:s text:c="4"/></text:span><text:span text:style-name="T342">四、依據高級中等以下學校兼任代課及代理教師聘任辦法第</text:span><text:span text:style-name="T343">4</text:span><text:span text:style-name="T344">條其服務成績優良、符合學校校務需求，且具國小階段合格教師證書者，經教師評審委員會審查通過後得免甄選再聘之，並以續聘二次為限。</text:span></text:p>
      <text:p text:style-name="P345"><text:s text:c="4"/></text:p>
      <text:p text:style-name="P346">陸、聘期、待遇及差假：<text:s/></text:p>
      <text:p text:style-name="P347"><text:span text:style-name="T348">一、代課教師聘期自</text:span><text:span text:style-name="T349">114</text:span><text:span text:style-name="T350">年</text:span><text:span text:style-name="T351">3</text:span><text:span text:style-name="T352">月</text:span><text:span text:style-name="T353">18</text:span><text:span text:style-name="T354">日</text:span><text:span text:style-name="T355">(</text:span><text:span text:style-name="T356">或實際到職日</text:span><text:span text:style-name="T357">)</text:span><text:span text:style-name="T358">起至</text:span><text:span text:style-name="T359">114</text:span><text:span text:style-name="T360">年</text:span><text:span text:style-name="T361">6</text:span><text:span text:style-name="T362">月</text:span><text:span text:style-name="T363">30</text:span><text:span text:style-name="T364">日止。實際聘期悉依彰化縣政府規定辦理。</text:span><text:span text:style-name="T365"><text:s/></text:span></text:p>
      <text:p text:style-name="P366">二、代課教師待遇依「公立中小學兼任及代課教師鐘點費支給基準」之規定支給。<text:s/></text:p>
      <text:p text:style-name="P367">三、代課教師參加勞工保險、全民健康保險及提繳勞退金依有關規定辦理。</text:p>
      <text:p text:style-name="P368"><text:s/>四、為維護教學品質，代課教師未經學校許可，請勿中途辭聘。<text:s/></text:p>
      <text:p text:style-name="P369">五、代課教師應擔負指導學生參與各項與教學相關之比賽，不得異議</text:p>
      <text:p text:style-name="P370">柒、注意事項：</text:p>
      <text:p text:style-name="P371"><text:s text:c="4"/>一、繳交之證明文件，如有不實者，除取消其聘用資格外，如涉及刑責則由應徵者自行負責。</text:p>
      <text:p text:style-name="P372"><text:s text:c="4"/>二、兼代課教師在聘用有效期間內，如有教師法第十四條第一項各款情形之一，或無法勝任教學工作者，經教師評審委員會審議後，由校長予以解聘之，不得異議。</text:p>
      <text:p text:style-name="P373"><text:s text:c="4"/>三、其他未盡事宜，悉依相關規定辦理，如有修正並隨時於本校網站公告之。</text:p>
      <text:p text:style-name="P374">柒、本簡章經本校教師評審委員會會議通過後施行，修正時亦同。</text:p>
      <text:p text:style-name="P375"/>
      <text:p text:style-name="P376"/>
      <text:p text:style-name="P377"/>
      <text:p text:style-name="P378"><text:s text:c="11"/>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soft-page-break/>
      <text:p text:style-name="P393"><text:span text:style-name="T394">【附件一】</text:span></text:p>
      <text:p text:style-name="P395"><text:span text:style-name="T396">彰化縣北斗國民小學</text:span><text:span text:style-name="T397">113</text:span><text:span text:style-name="T398">學年度</text:span><text:bookmark-start text:name="_Hlk140819600"/><text:span text:style-name="T399">第六次長期</text:span><text:span text:style-name="T400">代課教師</text:span><text:bookmark-end text:name="_Hlk140819600"/><text:span text:style-name="T401">甄選報名表</text:span></text:p>
      <text:p text:style-name="P402"><text:span text:style-name="T403"><text:s text:c="43"/></text:span><text:span text:style-name="T404">　　　</text:span><text:span text:style-name="T405"><text:s text:c="6"/></text:span><text:span text:style-name="T406">編號</text:span><text:span text:style-name="T407">(</text:span><text:span text:style-name="T408">由聘用單位填寫</text:span><text:span text:style-name="T409">)</text:span><text:span text:style-name="T410">：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3" table:number-rows-spanned="2">
            <text:p text:style-name="P438">應徵項目</text:p>
            <text:p text:style-name="P439"><text:span text:style-name="T440">(</text:span><text:span text:style-name="T441">可複選</text:span><text:span text:style-name="T442">)</text:span></text:p>
          </table:table-cell>
          <table:covered-table-cell/>
          <table:covered-table-cell/>
          <table:table-cell table:style-name="TableCell443" table:number-columns-spanned="15">
            <text:p text:style-name="P444"><text:span text:style-name="T445">□</text:span><text:span text:style-name="T446">舞蹈專長代課</text:span><text:span text:style-name="T447">教師</text:span></text:p>
            <text:p text:style-name="P448">(請於右方說明欄填寫節數意願、授課時段意願或其他需說明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6" table:number-rows-spanned="2">
            <text:p text:style-name="P450">應徵項目需說明者請填此欄：</text:p>
            <text:p text:style-name="P4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/>
          <table:covered-table-cell/>
          <table:table-cell table:style-name="TableCell454" table:number-columns-spanned="15">
            <text:p text:style-name="P455"><text:span text:style-name="T456">□</text:span><text:span text:style-name="T457">如有開班願擔任課後照顧教師</text:span><text:span text:style-name="T458">(</text:span><text:span text:style-name="T459">具教師證優先</text:span><text:span text:style-name="T4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姓<text:s text:c="3"/>名</text:p>
          </table:table-cell>
          <table:covered-table-cell/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5">
            <text:p text:style-name="P468"><text:span text:style-name="T469">身份證字號</text:span></text:p>
          </table:table-cell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>性<text:s/>別</text:p>
          </table:table-cell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生<text:s text:c="3"/>日</text:p>
          </table:table-cell>
          <table:covered-table-cell/>
          <table:table-cell table:style-name="TableCell479" table:number-columns-spanned="12">
            <text:p text:style-name="P480">民國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3">
            <text:p text:style-name="P482">投保狀況</text:p>
          </table:table-cell>
          <table:covered-table-cell/>
          <table:covered-table-cell/>
          <table:table-cell table:style-name="TableCell483" table:number-columns-spanned="7">
            <text:p text:style-name="P484">□要在本校加健保<text:s text:c="2"/>□具有農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通訊處</text:p>
            <text:p text:style-name="P488"><text:span text:style-name="T489">(</text:span><text:span text:style-name="T490">詳細填寫</text:span><text:span text:style-name="T491">)</text:span></text:p>
          </table:table-cell>
          <table:covered-table-cell/>
          <table:table-cell table:style-name="TableCell492" table:number-columns-spanned="13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2">
            <text:p text:style-name="P495">聯絡電話</text:p>
            <text:p text:style-name="P496">(務必填寫)</text:p>
          </table:table-cell>
          <table:covered-table-cell/>
          <table:table-cell table:style-name="TableCell497" table:number-columns-spanned="7">
            <text:p text:style-name="P498">（自宅）</text:p>
            <text:p text:style-name="P499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4">
            <text:p text:style-name="P502">學</text:p>
            <text:p text:style-name="P503"/>
            <text:p text:style-name="P504"/>
            <text:p text:style-name="P505"/>
            <text:p text:style-name="P506">歷</text:p>
          </table:table-cell>
          <table:table-cell table:style-name="TableCell507" table:number-columns-spanned="5">
            <text:p text:style-name="P508">就讀學校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6">
            <text:p text:style-name="P510">系<text:s text:c="5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>組<text:s text:c="2"/>別</text:p>
          </table:table-cell>
          <table:covered-table-cell/>
          <table:covered-table-cell/>
          <table:table-cell table:style-name="TableCell513" table:number-columns-spanned="5">
            <text:p text:style-name="P514"><text:s text:c="2"/>修業起迄年月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4" table:number-rows-spanned="5">
            <text:p text:style-name="P516"><text:s text:c="5"/>黏貼相片</text:p>
          </table:table-cell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大學</text:p>
          </table:table-cell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6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5">
            <text:p text:style-name="P528"><text:s text:c="3"/>年<text:s text:c="3"/>月～<text:s text:c="3"/>年<text:s text:c="3"/>月</text:p>
          </table:table-cell>
          <table:covered-table-cell/>
          <table:covered-table-cell/>
          <table:covered-table-cell/>
          <table:covered-table-cell/>
          <table:covered-table-cell>
            <text:p text:style-name="P529"/>
          </table:covered-table-cell>
          <table:covered-table-cell/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研究所</text:p>
          </table:table-cell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5">
            <text:p text:style-name="P541"><text:s text:c="3"/>年<text:s text:c="3"/>月～<text:s text:c="3"/>年<text:s text:c="3"/>月</text:p>
          </table:table-cell>
          <table:covered-table-cell/>
          <table:covered-table-cell/>
          <table:covered-table-cell/>
          <table:covered-table-cell/>
          <table:covered-table-cell>
            <text:p text:style-name="P542"/>
          </table:covered-table-cell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5">
            <text:p text:style-name="P554">年<text:s text:c="3"/>月～<text:s text:c="3"/>年<text:s text:c="3"/>月</text:p>
          </table:table-cell>
          <table:covered-table-cell/>
          <table:covered-table-cell/>
          <table:covered-table-cell/>
          <table:covered-table-cell/>
          <table:covered-table-cell>
            <text:p text:style-name="P555"/>
          </table:covered-table-cell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">
            <text:p text:style-name="P558">教育學分</text:p>
            <text:p text:style-name="P559">修習學校</text:p>
          </table:table-cell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>
            <text:p text:style-name="P563"><text:span text:style-name="T564">學分數</text:span></text:p>
          </table:table-cell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 table:number-columns-spanned="3">
            <text:p text:style-name="P568">起<text:s/>迄</text:p>
            <text:p text:style-name="P569">年<text:s/>月</text:p>
          </table:table-cell>
          <table:covered-table-cell/>
          <table:covered-table-cell/>
          <table:table-cell table:style-name="TableCell570" table:number-columns-spanned="5">
            <text:p text:style-name="P571">年<text:s text:c="3"/>月～<text:s text:c="3"/>年<text:s text:c="3"/>月</text:p>
          </table:table-cell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相關證書</text:p>
          </table:table-cell>
          <table:covered-table-cell/>
          <table:table-cell table:style-name="TableCell576" table:number-columns-spanned="22">
            <text:p text:style-name="P577">教師合格證書：類別( <text:s text:c="19"/>)證書字號( <text:s text:c="21"/>)</text:p>
            <text:p text:style-name="P578">其他：( <text:s text:c="31"/>)證書字號( <text:s text:c="2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專長興趣</text:p>
          </table:table-cell>
          <table:covered-table-cell/>
          <table:table-cell table:style-name="TableCell582" table:number-columns-spanned="22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rows-spanned="4">
            <text:p text:style-name="P586">代</text:p>
            <text:p text:style-name="P587"/>
            <text:p text:style-name="P588">課</text:p>
            <text:p text:style-name="P589"/>
            <text:p text:style-name="P590">經</text:p>
            <text:p text:style-name="P591"/>
            <text:p text:style-name="P592">歷</text:p>
          </table:table-cell>
          <table:table-cell table:style-name="TableCell593" table:number-columns-spanned="4">
            <text:p text:style-name="P594">服<text:s text:c="2"/>務<text:s text:c="2"/>學<text:s text:c="2"/>校</text:p>
          </table:table-cell>
          <table:covered-table-cell/>
          <table:covered-table-cell/>
          <table:covered-table-cell/>
          <table:table-cell table:style-name="TableCell595" table:number-columns-spanned="5">
            <text:p text:style-name="P596">職<text:s text:c="4"/>稱</text:p>
          </table:table-cell>
          <table:covered-table-cell/>
          <table:covered-table-cell/>
          <table:covered-table-cell/>
          <table:covered-table-cell/>
          <table:table-cell table:style-name="TableCell597" table:number-columns-spanned="6">
            <text:p text:style-name="P598">任職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3">
            <text:p text:style-name="P600">服<text:s text:c="2"/>務<text:s text:c="2"/>學<text:s text:c="2"/>校</text:p>
          </table:table-cell>
          <table:covered-table-cell/>
          <table:covered-table-cell/>
          <table:table-cell table:style-name="TableCell601" table:number-columns-spanned="3">
            <text:p text:style-name="P602"><text:span text:style-name="T603">職</text:span><text:span text:style-name="T604"><text:s text:c="3"/></text:span><text:span text:style-name="T605">稱</text:span></text:p>
          </table:table-cell>
          <table:covered-table-cell/>
          <table:covered-table-cell/>
          <table:table-cell table:style-name="TableCell606" table:number-columns-spanned="2">
            <text:p text:style-name="P607">任職起迄年月</text:p>
          </table:table-cell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5">
            <text:p text:style-name="P613"/>
          </table:table-cell>
          <table:covered-table-cell/>
          <table:covered-table-cell/>
          <table:covered-table-cell/>
          <table:covered-table-cell/>
          <table:table-cell table:style-name="TableCell614" table:number-columns-spanned="6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 table:number-columns-spanned="5">
            <text:p text:style-name="P627"/>
          </table:table-cell>
          <table:covered-table-cell/>
          <table:covered-table-cell/>
          <table:covered-table-cell/>
          <table:covered-table-cell/>
          <table:table-cell table:style-name="TableCell628" table:number-columns-spanned="6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covered-table-cell>
            <text:p text:style-name="P637"/>
          </table:covered-table-cell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 table:style-name="TableCell640" table:number-columns-spanned="5">
            <text:p text:style-name="P641"/>
          </table:table-cell>
          <table:covered-table-cell/>
          <table:covered-table-cell/>
          <table:covered-table-cell/>
          <table:covered-table-cell/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 table:number-columns-spanned="3">
            <text:p text:style-name="P652">填表人簽名</text:p>
          </table:table-cell>
          <table:covered-table-cell/>
          <table:covered-table-cell/>
          <table:table-cell table:style-name="TableCell653" table:number-columns-spanned="8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5">
            <text:p text:style-name="P656">填表日期</text:p>
          </table:table-cell>
          <table:covered-table-cell/>
          <table:covered-table-cell/>
          <table:covered-table-cell/>
          <table:covered-table-cell/>
          <table:table-cell table:style-name="TableCell657" table:number-columns-spanned="8">
            <text:p text:style-name="P658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4">
            <text:p text:style-name="P661">※以下請應聘者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資</text:p>
            <text:p text:style-name="P665">格</text:p>
            <text:p text:style-name="P666">審</text:p>
            <text:p text:style-name="P667">查</text:p>
          </table:table-cell>
          <table:table-cell table:style-name="TableCell668" table:number-columns-spanned="3">
            <text:list text:style-name="LFO2" text:continue-numbering="true">
              <text:list-item>
                <text:p text:style-name="P669">符合資格</text:p>
              </text:list-item>
            </text:list>
            <text:p text:style-name="P670"/>
            <text:list text:style-name="LFO2" text:continue-numbering="true">
              <text:list-item>
                <text:p text:style-name="P671">不符合</text:p>
              </text:list-item>
            </text:list>
          </table:table-cell>
          <table:covered-table-cell/>
          <table:covered-table-cell/>
          <table:table-cell table:style-name="TableCell672" table:number-columns-spanned="5">
            <text:p text:style-name="P673">教務處簽章</text:p>
          </table:table-cell>
          <table:covered-table-cell/>
          <table:covered-table-cell/>
          <table:covered-table-cell/>
          <table:covered-table-cell/>
          <table:table-cell table:style-name="TableCell674" table:number-columns-spanned="8">
            <text:p text:style-name="P675">教學組長：</text:p>
            <text:p text:style-name="P676"/>
            <text:p text:style-name="P677">教務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6">
            <text:p text:style-name="P679">審查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>
            <text:p text:style-name="P681"/>
          </table:table-cell>
        </table:table-row>
      </table:table>
      <text:soft-page-break/>
      <text:p text:style-name="P682">【附件二】</text:p>
      <text:p text:style-name="P683">彰化縣北斗鎮北斗國民小學113學年度</text:p>
      <text:p text:style-name="P684">第六次長期代課教師甄選</text:p>
      <text:p text:style-name="P685">報<text:s text:c="2"/>名<text:s text:c="2"/>委<text:s text:c="2"/>託<text:s text:c="2"/>書</text:p>
      <text:p text:style-name="P686"/>
      <text:p text:style-name="P687"><text:span text:style-name="T688"><text:s text:c="8"/></text:span><text:span text:style-name="T689">本人</text:span><text:span text:style-name="T690"><text:s text:c="15"/></text:span><text:span text:style-name="T691">因故無法親自報名</text:span><text:span text:style-name="T692">彰化縣北斗鎮北斗國民小學</text:span><text:span text:style-name="T693">113</text:span><text:span text:style-name="T694">學年度第六次長期代課教師甄選</text:span><text:span text:style-name="T695">，茲委託</text:span></text:p>
      <text:p text:style-name="P696"><text:span text:style-name="T697"><text:s text:c="4"/></text:span><text:span text:style-name="T698"><text:s text:c="15"/></text:span><text:span text:style-name="T699">全權處理報名事宜，如有任何遲誤以致無法完成報名手續，願自負一切責任。</text:span></text:p>
      <text:p text:style-name="P700"/>
      <text:p text:style-name="P701"><text:s text:c="7"/>此<text:s text:c="3"/>致</text:p>
      <text:p text:style-name="P702"><text:s text:c="3"/></text:p>
      <text:p text:style-name="P703">彰化縣北斗鎮北斗國民小學<text:s/></text:p>
      <text:p text:style-name="P704"/>
      <text:p text:style-name="P705"/>
      <text:p text:style-name="P706"/>
      <text:p text:style-name="P707"><text:s text:c="4"/>委<text:s text:c="2"/>託<text:s text:c="2"/>人：<text:s text:c="16"/>（簽名或蓋章）</text:p>
      <text:p text:style-name="P708"><text:s text:c="4"/>身分證字號：</text:p>
      <text:p text:style-name="P709"><text:s text:c="4"/>通訊住址：</text:p>
      <text:p text:style-name="P710"><text:s text:c="4"/>電<text:s text:c="4"/>話：</text:p>
      <text:p text:style-name="P711"/>
      <text:p text:style-name="P712"><text:s text:c="4"/>受<text:s text:c="2"/>託<text:s text:c="2"/>人：<text:s text:c="16"/>（簽名或蓋章）</text:p>
      <text:p text:style-name="P713"><text:s text:c="4"/>身分證字號：</text:p>
      <text:p text:style-name="P714"><text:s text:c="4"/>電<text:s text:c="4"/>話：</text:p>
      <text:p text:style-name="P715"/>
      <text:p text:style-name="P716"/>
      <text:p text:style-name="P717"/>
      <text:p text:style-name="P718"><text:span text:style-name="T719">中　華　民　國　</text:span><text:span text:style-name="T720">114</text:span><text:span text:style-name="T721">年　　月　</text:span><text:span text:style-name="T722"><text:s text:c="3"/></text:span><text:span text:style-name="T723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011" style:display-name="f011" style:family="text">
      <style:text-properties fo:color="#663300" fo:font-size="14.5pt" style:font-size-asian="14.5pt" style:font-size-complex="14.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line-height="0.3333in"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text:span text:style-name="頁碼">/</text:span><text:span text:style-name="頁碼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進用教學支援工作人員甄選簡章</dc:title>
    <dc:description/>
    <dc:subject/>
    <meta:initial-creator>tshang</meta:initial-creator>
    <dc:creator>user</dc:creator>
    <meta:creation-date>2025-03-10T05:00:00Z</meta:creation-date>
    <dc:date>2025-03-10T05:00:00Z</dc:date>
    <meta:print-date>2025-03-06T23:50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86" meta:character-count="3922" meta:row-count="27" meta:non-whitespace-character-count="3343"/>
  </office:meta>
</office:document-meta>
</file>